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598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45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3.711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0.565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2.98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5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5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5</text:span></text:p>
          </draw:text-box>
        </draw:frame>
        <draw:frame draw:style-name="gr4" draw:text-style-name="P9" draw:layer="layout" svg:width="12.89cm" svg:height="8.598cm" svg:x="3.754cm" svg:y="4.688cm">
          <draw:text-box>
            <text:p text:style-name="P8"><text:span text:style-name="T3">(continuación) </text:span><text:span text:style-name="T4">Java Runtime Environment 8 update 441 - Julia 1.11.4 - MariaDB 11.7.2 - Minimum Profit 5.62 - MS Visual C++ 2015-2022 14.40.33816 - nginx 1.27.4 - Node.js 23.10 - Notepad++ 8.7.9 - NSIS 3.10 - Packer 1.12 - pgAdmin 4 9.2 - poedit 3.6 - PostgreSQL 17.4 - PowerShell 7.5.0 - PSeInt 2025.03.14 - Python 3.13.2 - Qt Creator 16.0.0 - Robocode 1.9.5.5 - Ruby Installer DevKit 3.4.2.1 - Rust 1.86 - SVG Cleaner 0.9.5 - Vagrant 2.4.3 - Visual Studio Code 1.99 - XAMPP 8.2.12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5.429cm" svg:height="0.545cm" svg:x="4.237cm" svg:y="13.425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6">Abril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5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5</text:span></text:p>
          </draw:text-box>
        </draw:frame>
        <draw:frame draw:style-name="gr8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5-04</text:span></text:p>
          </draw:text-box>
        </draw:frame>
        <draw:frame draw:style-name="gr10" draw:text-style-name="P11" draw:layer="layout" svg:width="4.958cm" svg:height="0.565cm" svg:x="3.943cm" svg:y="26.782cm">
          <draw:text-box>
            <text:p text:style-name="P6"><text:span text:style-name="T6">https://www.cdlibre.org</text:span></text:p>
          </draw:text-box>
        </draw:frame>
        <draw:frame draw:style-name="gr7" draw:text-style-name="P11" draw:layer="layout" svg:width="5.039cm" svg:height="0.477cm" svg:x="10.287cm" svg:y="26.782cm">
          <draw:text-box>
            <text:p text:style-name="P4"><text:span text:style-name="T6">Abril de 2025</text:span></text:p>
          </draw:text-box>
        </draw:frame>
        <draw:frame draw:style-name="gr11" draw:text-style-name="P14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12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3" draw:text-style-name="P17" draw:layer="layout" svg:width="11.325cm" svg:height="2.986cm" svg:x="4.034cm" svg:y="23.482cm">
          <draw:text-box>
            <text:p text:style-name="P16"><text:span text:style-name="T4">Apache NetBeans 25 - BASIC-256 2.0.0.11 - BlueJ 5.4.2 - CodeLite 18.1 - Composer 2.8.8 - DB Browser for SQLite 3.13.1 - Doxygen 1.13.2 - Eclipse C/C++ 2025-03 - Eclipse Java 2025-03 - Eclipse PHP 2025-03 - FileZilla Server 1.10.1 - Firebird 5.0.2 - FlameRobin 0.9.7 - Git 2.49 - GitHub Desktop 3.4.18 - Go 1.24.2 - Inno Setup Pack 6.4.2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1.2$Windows_X86_64 LibreOffice_project/d3abf4aee5fd705e4a92bba33a32f40bc4e56f49</meta:generator>
    <meta:creation-date>2003-10-09T18:36:40</meta:creation-date>
    <dc:date>2025-04-07T09:22:56.935510500</dc:date>
    <meta:print-date>2005-01-16T00:28:44</meta:print-date>
    <meta:editing-cycles>74</meta:editing-cycles>
    <meta:editing-duration>PT6H58M38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