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9.80000019073486pt" style:font-size-asian="9.80000019073486pt" style:font-size-complex="9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80000019073486pt" fo:font-style="normal" fo:text-shadow="none" style:text-underline-style="none" fo:font-weight="normal" style:font-name-asian="Lucida Sans Unicode" style:font-size-asian="9.80000019073486pt" style:font-style-asian="normal" style:font-weight-asian="normal" style:font-name-complex="Tahoma" style:font-size-complex="9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5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5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5-04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Abril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4.09 - Ant Renamer 2.13.0 - Art of Illusion 3.2.1 - Ascgen dotNET 2.0.0 - AstroGrep 4.4.9 - Audacity 3.7.3 - AutoHotkey 2.0.19 - Avidemux 2.8.1 - AVStoDVD 2.8.9 - BiglyBT 3.8.0.2 - BleachBit 4.6.2 - BOINC 8.0.2 - Bulk Crap Uninstaller 5.8.3 - Calibre 8.2.1 - cdrTools FrontEnd 1.5.9.1 - Clavier+ 11.4.1 - CopyQ 10.0.0 - Disk Imager 1.4 - Ditto 3.24.246 - DocFetcher 1.1.25 - Double Commander 1.1.23 - DrawPile 2.2.2 - Duplicati 2.1.0.5 - EasyTAG 2.4.3 - eMule 0.60.d - Far Manager 3.0.6446 - FileZilla 3.68.1 - Firefox 137 - FLAC 1.5.0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lacSquisher 1.3.10 - FocusWriter 1.8.11 - Folder Size 2.6 - fre:ac 1.1.7 - FreeFileSync 14.3 - GanttProject 3.3.3316 - Giada 1.1.1 - gImageReader 3.4.2 - GIMP 3.0.2 - GnuCash 5.11 - Gpg4win 4.4 - Greenshot 1.2.10.6 - Handbrake 1.9.2 - HashCheck 2.4.0 - HDGraph 1.5.1 - HexChat 2.16.2 - HomeBank 5.8.6 - HTTrack 3.49.2 - Hugin 2024.0.1.b - iCopy 1.7.0 - Impressive 0.13.2 - Infra Recorder 0.53 - Inkscape 1.4 - Java Runtime Environment 8 update 441 - KeePass 2.58 - KeePass 2.58 Español - Keme Contabilidad 4.0.0.0 - Keme Contabilidad 4.0.0.0 Módulo de facturación - KeyNote 1.6.5 - Kid3 3.9.6 - Kodi 21.2 - Krita 5.2.9 - LibreCAD 2.2.1.1 - LibreOffice 25.2.2 - LibreOffice 25.2.2 Ayuda en español - LibreOffice Calc 25.2.2 - LibreOffice Impress 25.2.2 - LibreOffice Writer 25.2.2 - Linphone 5.2.6 - Luminance HDR 2.6.0 - MD5summer - MediaInfo 25.03 - Miranda NG 0.96.5 - Mixxx 2.5.0 - MoneyManagerEX 1.9.0 - MP3 Diags 1.4.01 - MP3Gain 1.2.5 - MS .NET Desktop Runtime 6.0.36 - NAPS2 8.1.3 - nomacs 3.16 - Open Hardware Monitor 0.9.6 beta - Password Safe 3.68 - PDF Split and Merge 5.3.0 - PdfBooklet 3.1.5 2021.05.28 - PDFCreator 5.3.3 - PeaZip 10.3.0 - PhotoGIMP 3 - PicToBrick 1.0 - PNotes.NET 3.8.2.2 - Pooter 5.5 - PosteRazor 1.5.2 - Potrace 1.16 - PuTTY 0.83 - qBittorrent 5.0.4 - Rachota 2.4 2023.04.08 - RedNoteBook 2.39 - Remove Empty Directories 2.2 - S.M.A.R.T. Monitoring Tools 7.4 - Scribus 1.6.3 - ShareX 16.1.0 - Shotcut 25.03 - Snappy Driver Installer 1.25.3 - Sozi 23.07 - Subtitle Edit 4.0.11 - Sumatra PDF 3.5.2 - Sweet Home 3D 7.5 - Syncthing 1.29.3 - Task Coach 1.4.6 - Telegram 5.13.1 - Tesseract-OCR 3.04.00 Diccionario español - Tesseract-OCR 5.5.0 - Test Disk / PhotoRec 7.2 2024.02.22 - Thunderbird 137.0.1 - TightVNC 2.8.85 - Timeline 2.10 - ToDoList 9.0.10 - Tor Browser 14.0.9 - TreeSheets 2025.04.05 - UltraDefrag 7.1.4 - UltraVNC 1.4.3.6 - VeraCrypt 1.26.20 - VirtuaWin 4.5 - VLC media player 3.0.21 - WinMerge 2.16.46 - WinSCP 6.5 - wxMEdit 3.2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Abril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4-07T09:16:12.624658000</dc:date>
    <meta:print-date>2003-10-10T08:27:52</meta:print-date>
    <meta:editing-cycles>69</meta:editing-cycles>
    <meta:editing-duration>PT6H18M2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