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5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5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4.09 - </text:span></text:p>
            <text:p text:style-name="P8"><text:span text:style-name="T3">Firefox 137 - </text:span></text:p>
            <text:p text:style-name="P8"><text:span text:style-name="T3">Inkscape 1.4 - </text:span></text:p>
            <text:p text:style-name="P8"><text:span text:style-name="T3">LibreOffice 25.2.2 - </text:span></text:p>
            <text:p text:style-name="P8"><text:span text:style-name="T3">LibreOffice 25.2.2 Ayuda en español - </text:span></text:p>
            <text:p text:style-name="P8"><text:span text:style-name="T3">Telegram 5.13.1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Abril de 2025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5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5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5-04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Abril de 2025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4-07T09:10:24.687013800</dc:date>
    <meta:print-date>2003-10-10T08:27:52</meta:print-date>
    <meta:editing-cycles>63</meta:editing-cycles>
    <meta:editing-duration>PT6H7M1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