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1 - AutoHotkey 2.0.19 - Avidemux 2.8.1 - BiglyBT 3.8 - BirdFont 6.12 - BleachBit 4.6.2 - Blender 4.3.2 - Bulk Crap Uninstaller 5.8.3 - Calibre 7.26 - Caph 1.1 - Clavier+ 11.4.1 - ConvertAll 1.0.1 - Crack Attack! 1.1.14 - Ditto 3.24.246 - DocFetcher 1.1.25 - eMule 0.60.d - FileZilla 3.68.1 - Firefox 135.0.1 - Fraqtive 0.4.8 - Frozen Bubble Enhanced 1.0 - FullSync 0.10.4 - GeoGebra 6.0.876 - gImageReader 3.4.2 - GIMP 2.10.38.1 - Gramps 5.2.4 - Handbrake 1.9.2 - HDGraph 1.5.1 - HexChat 2.16.2 - HomeBank 5.8.6 - 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5.2.1 - LibreOffice 25.2.1 Ayuda en español - LibreOffice Calc 25.2.1 - LibreOffice Impress 25.2.1 - LibreOffice Writer 25.2.1 - MahJongg Solitaire 3D 1.0.1 - MD5summer - MediaInfo 24.12 - Miranda NG 0.96.5 - MS .NET Desktop Runtime 6.0.36 - MS Visual C++ 2015-2022 14.40.33816 - muCommander 1.5.2 - MuseScore 4.4.4 - Password Safe 3.67 - PDF Split and Merge 5.3.0 - PDFCreator 5.3.3 - PeaZip 10.3.0 - Peg-E 1.3.5 - PicToBrick 1.0 - PNotes.NET 3.8.2.2 - Pooter 5.5 - Portable Puzzle Collection 2025.02.16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1.1 - Tesseract-OCR 3.04.00 Diccionario español - Tesseract-OCR 5.5.0 - Thunderbird 128.7.1 - Timeline 2.10 - Tor Browser 14.0.6 - TreeSheets 2025.02.01 - UltraVNC 1.4.3.6 - VeraCrypt 1.26.20 - VirtualBox 7.1.6 - VLC media player 3.0.21 - WinMerge 2.16.46 - WinSCP 6.3.7 - Xcas 2024.12.20 - Xournal++ 1.2.6 - YACReader 9.15.0 - Zim 0.76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1 - AutoHotkey 2.0.19 - Avidemux 2.8.1 - BiglyBT 3.8 - BirdFont 6.12 - BleachBit 4.6.2 - Blender 4.3.2 - Bulk Crap Uninstaller 5.8.3 - Calibre 7.26 - Caph 1.1 - Clavier+ 11.4.1 - ConvertAll 1.0.1 - Crack Attack! 1.1.14 - Ditto 3.24.246 - DocFetcher 1.1.25 - eMule 0.60.d - FileZilla 3.68.1 - Firefox 135.0.1 - Fraqtive 0.4.8 - Frozen Bubble Enhanced 1.0 - FullSync 0.10.4 - GeoGebra 6.0.876 - gImageReader 3.4.2 - GIMP 2.10.38.1 - Gramps 5.2.4 - Handbrake 1.9.2 - HDGraph 1.5.1 - HexChat 2.16.2 - HomeBank 5.8.6 - 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5.2.1 - LibreOffice 25.2.1 Ayuda en español - LibreOffice Calc 25.2.1 - LibreOffice Impress 25.2.1 - LibreOffice Writer 25.2.1 - MahJongg Solitaire 3D 1.0.1 - MD5summer - MediaInfo 24.12 - Miranda NG 0.96.5 - MS .NET Desktop Runtime 6.0.36 - MS Visual C++ 2015-2022 14.40.33816 - muCommander 1.5.2 - MuseScore 4.4.4 - Password Safe 3.67 - PDF Split and Merge 5.3.0 - PDFCreator 5.3.3 - PeaZip 10.3.0 - Peg-E 1.3.5 - PicToBrick 1.0 - PNotes.NET 3.8.2.2 - Pooter 5.5 - Portable Puzzle Collection 2025.02.16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1.1 - Tesseract-OCR 3.04.00 Diccionario español - Tesseract-OCR 5.5.0 - Thunderbird 128.7.1 - Timeline 2.10 - Tor Browser 14.0.6 - TreeSheets 2025.02.01 - UltraVNC 1.4.3.6 - VeraCrypt 1.26.20 - VirtualBox 7.1.6 - VLC media player 3.0.21 - WinMerge 2.16.46 - WinSCP 6.3.7 - Xcas 2024.12.20 - Xournal++ 1.2.6 - YACReader 9.15.0 - Zim 0.76.1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rz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20:18.314915800</dc:date>
    <meta:print-date>2005-02-19T23:28:02</meta:print-date>
    <meta:editing-cycles>95</meta:editing-cycles>
    <meta:editing-duration>PT11H1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