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1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5</text:span></text:p>
          </draw:text-box>
        </draw:frame>
        <draw:frame draw:style-name="gr4" draw:text-style-name="P9" draw:layer="layout" svg:width="12.89cm" svg:height="8.618cm" svg:x="3.754cm" svg:y="4.668cm">
          <draw:text-box>
            <text:p text:style-name="P8"><text:span text:style-name="T3">(continuación) </text:span><text:span text:style-name="T4">Java Runtime Environment 8 update 441 - Julia 1.11.3 - MariaDB 11.7.2 - Minimum Profit 5.62 - MS Visual C++ 2015-2022 14.40.33816 - nginx 1.27.4 - Node.js 23.8 - Notepad++ 8.7.7 - NSIS 3.10 - Packer 1.12 - pgAdmin 4 9.0 - poedit 3.5.2 - PostgreSQL 17.4 - PowerShell 7.5.0 - PSeInt 2025.02.25 - Python 3.13.2 - Qt Creator 15.0.1 - Robocode 1.9.5.4 - Ruby Installer DevKit 3.4.2.1 - Rust 1.85 - SVG Cleaner 0.9.5 - Vagrant 2.4.3 - Visual Studio Code 1.97.2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Marz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03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Marzo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5 - BASIC-256 2.0.0.11 - BlueJ 5.4.1 - CodeLite 18.1 - Composer 2.8.6 - DB Browser for SQLite 3.13.1 - Doxygen 1.13.2 - Eclipse C/C++ 2024-12 - Eclipse Java 2024-12 - Eclipse PHP 2024-12 - FileZilla Server 1.9.4 - Firebird 5.0.2 - FlameRobin 0.9.7 - Git 2.48.1 - GitHub Desktop 3.4.17 - Go 1.24 - Inno Setup Pack 6.4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19:13.576184400</dc:date>
    <meta:print-date>2005-01-16T00:28:44</meta:print-date>
    <meta:editing-cycles>74</meta:editing-cycles>
    <meta:editing-duration>PT6H53M2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