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63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3pt" style:font-size-asian="13pt" style:font-size-complex="13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3pt" style:font-size-asian="13pt" style:font-size-complex="13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3pt" style:font-size-asian="13pt" style:font-size-complex="13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5-03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5-03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rzo de 2025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4 - FreeCiv 3.1.4 - MegaGlest 3.13.0 - MegaMek 0.49.19.1 - MotoGT 2011.05.08 - Mumble 1.5.735 - Naev 0.12.3 - NetHack 3.6.7 - OpenRA 2023.10.10 - Pax Britannica 2010.11.16 - Pixel Wheels 0.26 - Racer 1.10 - Shattered Pixel Dungeon 3.0.0 - Speed Dreams 2.3.0 - Stendhal 1.48 - SuperTuxKart 1.4 - The battle for Wesnoth 1.18.4 - Toy Cars 0.3.10 - Tux Racer 0.61.a - Unknown Horizons 2019.1.214 - Warzone 2100 Resurrection Project 4.5.4 - Widelands 1.2.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5.846cm" svg:height="0.652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Marzo de 2025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5-03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rzo de 2025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5-03</text:span></text:p>
          </draw:text-box>
        </draw:frame>
        <draw:frame draw:style-name="gr10" draw:text-style-name="P10" draw:layer="layout" svg:width="4.911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Marzo de 2025</text:span></text:p>
          </draw:text-box>
        </draw:frame>
        <draw:frame draw:style-name="gr11" draw:text-style-name="P14" draw:layer="layout" svg:width="4.21cm" svg:height="2.5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1.2$Windows_X86_64 LibreOffice_project/d3abf4aee5fd705e4a92bba33a32f40bc4e56f49</meta:generator>
    <meta:creation-date>2003-10-09T18:36:40</meta:creation-date>
    <dc:date>2025-03-03T09:14:35.550951900</dc:date>
    <meta:print-date>2003-10-10T08:27:52</meta:print-date>
    <meta:editing-cycles>67</meta:editing-cycles>
    <meta:editing-duration>PT6H8M5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