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5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5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28 - FLAW 1.3.2 - Hedgewars 1.0.0 - Lugaru HD 1.2 - Mumble 1.5.735 - PainTown 3.6.0 - Scorched 3D 44 - Taisei 1.4.2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5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5-03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5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3:53.372563000</dc:date>
    <meta:print-date>2003-10-10T08:27:52</meta:print-date>
    <meta:editing-cycles>65</meta:editing-cycles>
    <meta:editing-duration>PT6H7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