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5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5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4.09 - </text:span></text:p>
            <text:p text:style-name="P8"><text:span text:style-name="T3">Firefox 135.0.1 - </text:span></text:p>
            <text:p text:style-name="P8"><text:span text:style-name="T3">Inkscape 1.4 - </text:span></text:p>
            <text:p text:style-name="P8"><text:span text:style-name="T3">LibreOffice 25.2.1 - </text:span></text:p>
            <text:p text:style-name="P8"><text:span text:style-name="T3">LibreOffice 25.2.1 Ayuda en español - </text:span></text:p>
            <text:p text:style-name="P8"><text:span text:style-name="T3">Telegram 5.11.1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rzo de 2025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5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5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5-03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rzo de 2025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3-03T09:11:19.409544700</dc:date>
    <meta:print-date>2003-10-10T08:27:52</meta:print-date>
    <meta:editing-cycles>63</meta:editing-cycles>
    <meta:editing-duration>PT6H7M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