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5</text:span></text:p>
          </draw:text-box>
        </draw:frame>
        <draw:frame draw:style-name="gr4" draw:text-style-name="P9" draw:layer="layout" svg:width="12.89cm" svg:height="8.7cm" svg:x="3.754cm" svg:y="4.586cm">
          <draw:text-box>
            <text:p text:style-name="P8"><text:span text:style-name="T3">(continuación) </text:span><text:span text:style-name="T4">Java Runtime Environment 8 update 441 - Julia 1.11.3 - MariaDB 11.6.2 - Minimum Profit 5.62 - MS Visual C++ 2015-2022 14.40.33816 - nginx 1.27.3 - Node.js 23.7 - Notepad++ 8.7.6 - NSIS 3.10 - Packer 1.12 - pgAdmin 4 8.14 - poedit 3.5.2 - PostgreSQL 17.2 -PowerShell 7.5.0 - PSeInt 2024.01.22 - Python 3.13.1 - Qt Creator 15.0.1 - Robocode 1.9.5.4 - Ruby Installer DevKit 3.4.1.2 - Rust 1.84 - SVG Cleaner 0.9.5 - Vagrant 2.4.3 - Visual Studio Code 1.96.4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Febrer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2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Febrero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4 - BASIC-256 2.0.0.11 - BlueJ 5.4.1 - CodeLite 18.1 - Composer 2.8.5 - DB Browser for SQLite 3.13.1 - Doxygen 1.13.2 - Eclipse C/C++ 2024-12 - Eclipse Java 2024-12 - Eclipse PHP 2024-12 - FileZilla Server 1.9.4 - Firebird 5.0.1 - FlameRobin 0.9.7 - Git 2.47.1 - GitHub Desktop 3.4.15 - Go 1.23.5 - Inno Setup Pack 6.4.0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54:02.046000000</dc:date>
    <meta:print-date>2005-01-16T00:28:44</meta:print-date>
    <meta:editing-cycles>74</meta:editing-cycles>
    <meta:editing-duration>PT6H53M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