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.8000001907349pt" style:font-size-asian="10.8000001907349pt" style:font-size-complex="10.800000190734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.8000001907349pt" style:font-size-asian="10.8000001907349pt" style:font-size-complex="10.8000001907349pt"/>
    </style:style>
    <style:style style:name="P15" style:family="paragraph">
      <style:paragraph-properties fo:margin-left="0cm" fo:margin-right="0cm" fo:line-height="106%" fo:text-align="justify" fo:text-indent="0cm"/>
      <style:text-properties fo:font-size="10.8000001907349pt" style:font-size-asian="10.8000001907349pt" style:font-size-complex="10.800000190734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.8000001907349pt" style:font-size-asian="10.8000001907349pt" style:font-size-complex="10.800000190734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.8000001907349pt" style:font-size-asian="10.8000001907349pt" style:font-size-complex="10.800000190734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.8000001907349pt" fo:font-style="normal" fo:text-shadow="none" style:text-underline-style="none" fo:font-weight="normal" style:font-name-asian="Lucida Sans Unicode" style:font-size-asian="10.8000001907349pt" style:font-style-asian="normal" style:font-weight-asian="normal" style:font-name-complex="Tahoma" style:font-size-complex="10.800000190734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5-0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Febrero de 2025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5-0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Febrero de 2025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5-02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Febrero de 2025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4.09 - Anagramarama 0.4 - Ant Renamer 2.13.0 - Ascgen dotNET 2.0.0 - Audacity 3.7.1 - AutoHotkey 2.0.19 - Avidemux 2.8.1 - BiglyBT 3.7 - BirdFont 6.12 - BleachBit 4.6.2 - Blender 4.3.2 - Bulk Crap Uninstaller 5.8.2 - Calibre 7.24 - Caph 1.1 - Clavier+ 11.4.1 - ConvertAll 1.0.1 - Crack Attack! 1.1.14 - Ditto 3.24.246 - DocFetcher 1.1.25 - eMule 0.60.d - FileZilla 3.68.1 - Firefox 134.0.2 - Fraqtive 0.4.8 - Frozen Bubble Enhanced 1.0 - FullSync 0.10.4 - GeoGebra 6.0.873.2 - gImageReader 3.4.2 - GIMP 2.10.38.1 - Gramps 5.2.4 - Handbrake 1.9.0 - HDGraph 1.5.1 - HexChat 2.16.2 - HomeBank 5.8.6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HTTrack 3.49.2 - Hugin 2024.0.1.b - iCopy 1.7.0 - Inkscape 1.4 - Java Runtime Environment 8 update 441 - JClic 0.3.2.17 - Jump'n'Bump 1.51 - Jump'n'Bump 1.51 Instalador - KeePass 2.57.1 - KeePass 2.57.1 Español - KeyNote 1.6.5 - Kitsune 3.0 - Klavaro 3.13 - Kodi 21.2 - Krita 5.2.9 - LibreOffice 24.8.4 - LibreOffice 24.8.4 Ayuda en español - LibreOffice Calc 24.8.4 - LibreOffice Impress 24.8.4 - LibreOffice Writer 24.8.4 - Luminance HDR 2.6.0 - MahJongg Solitaire 3D 1.0.1 - MD5summer - MediaInfo 24.12 - Miranda NG 0.96.5 - MS .NET Desktop Runtime 6.0.36 - MS Visual C++ 2015-2022 14.40.33816 - muCommander 1.5.2 - MuseScore 4.4.4 - Password Safe 3.67 - PDF Split and Merge 5.3.0 - PDFCreator 5.3.2 - PeaZip 10.2.0 - Peg-E 1.3.4 - PicToBrick 1.0 - PNotes.NET 3.8.2.2 - Pooter 5.5 - Portable Puzzle Collection 2024.12.30 - PosteRazor 1.5.2 - ProjectLibre 1.9.3 - PyTraffic 2.5.3 - Remove Empty Directories 2.2 - Ri-li 2.0.1 - Rocks'n'Diamonds 4.4.0.3 - S.M.A.R.T. Monitoring Tools 7.4 - Scribus 1.6.3 - Sebran 1.49 2011.04.04 - Secret Maryo Chronicles 1.9 - ShareX 16.1.0 - Sozi 23.07 - Subtitle Edit 4.0.11 - Subtitler 1.5.5 - Sumatra PDF 3.5.2 - Super Mario War 1.7 April Fools Edition - Sweet Home 3D 7.5 - Tanglet 1.6.6 - Task Coach 1.4.6 - Teeworlds 0.7.5 - Telegram 5.10.7 - Tesseract-OCR 3.04.00 Diccionario español - Tesseract-OCR 5.5.0 - Thunderbird 128.6.1 - Timeline 2.9.0 - Tor Browser 14.0.4 - TreeSheets 2025.02.01 - UltraVNC 1.4.3.6 - VeraCrypt 1.26.18 - VirtualBox 7.1.6 - VLC media player 3.0.21 - WinMerge 2.16.46 - WinSCP 6.3.6 - Xcas 2024.12.20 - Xournal++ 1.2.5 - YACReader 9.15.0 - Zim 0.76.1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Febrero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5-02-03T08:51:39.910000000</dc:date>
    <meta:print-date>2003-10-10T08:27:52</meta:print-date>
    <meta:editing-cycles>67</meta:editing-cycles>
    <meta:editing-duration>PT6H16M3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