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80000019073486pt" style:font-size-asian="7.80000019073486pt" style:font-size-complex="7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5-0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Febrero de 2025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Febrero de 2025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5-0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Febrero de 2025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5-02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Febrero de 2025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17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9.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2 - Chroma 1.20 - Chromium B.S.U. 0.9.13.2 - Clan Bomber 1.05 - Cockatrice 2.9.0 - Color Jam 1.1 - Colossus 2016.01.21 - Connectagram 1.3.6 - CoolDown 0.9.2 - Crack Attack! 1.1.14 - Crates 0.7.1 - Critical Mass 1.0.0 - Cube Trains 1.0 - DigiBand 1.0.2 - Domination 1.3.3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5-02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4 - Hodoku 2.2.0 - Holotz's Castle 1.3.14 - I have no tomatoes 1.5 - IceBreaker 2.2.1 - Jag 0.3.2 - Jago Client 6.2 - José 1.4.4 - JSettlers2 2.6.00 - JSoko 2.22 - Jump'n'Bump 1.51 - Jump'n'Bump 1.51 Instalador - Jumpman 1.0.2 - jvgs 0.5 - KBall 1.0 2004.12.16 - kiki the nanobot 1.0.2 - Kobo Deluxe 0.5.1 - Lavirinto 3D - LBreakoutHD 1.1.9 - Linéo 0.3 - Liquid War 5.6.4 - LMarbles 1.0.8 - LOA 1.0 - Luanti 5.10.0 - M.A.M.E. 0.274 - M.A.R.S. 0.7.4 - Machine Ball 1.0.1 - Magicor 1.1 - Mah-Jong 1.16 - MahJongg Solitaire 3D 1.0.1 - Manic Digger 2015.10.14 - MazezaM 1.2 beta - Me and My Shadow 0.5.a - MegaMario 1.7 - Mines-Perfect 1.40 - Mirror Magic 3.3.1 - Mole Invasion 0.4 - Mtp Target 1.5.19 - Mumble 1.5.735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4 - Penguin-Command 1.6.11 - Pengupop 2.2.3 - Performous 1.3.1 - Pingus 0.7.6 - Pink Pony 1.2.1 - Pioneers 15.6 - PipeWalker 1.0 - PiX Bros 0.7 - PiX Frogger 1.1 - PiX Pang 2.1 - Plee the Bear 0.7.0 - PokerTH 1.1.2 - Portable Puzzle Collection 2024.12.30 - Powermanga - Pro Evolution Chapping 0.43 - PyKaraoke 0.7.1 - PySol Fan Club 3.2.0 - PyTraffic 2.5.3 - Quadra 1.2.0 - Quizzer 0.3.1 - Raid'em 0.3.1 - Ren'Py 8.3.4 - ReversiFlex 1.1.1 - Rezerwar 0.4.2 - Ri-li 2.0.1 - Rigs of Rods 2022.12 - Robombs 1.0.2 - Rocks'n'Diamonds 4.4.0.3 - Scid vs PC 4.25 - Scrabble3D 3.1.4 - ScummVM 2.9.0 - Secret Maryo Chronicles (Música) 5.0 - Secret Maryo Chronicles 1.9 - Simutrans 124.3 - Sint Nicolaas 2.0 - SlamSoccer 2006 1.0.3 - Sokobano 1.0.3 - Space Invaders OpenGL 0.6.1.c - Spacejunk 1.0 - Starfighter 1.1 - Stella 7.0.c - Step-by-Step 0.97 - StepMania 5.0.12 - StroQ 0.2 - Sudoku Sensei 2.0 - Super Mario War 1.7 April Fools Edition - Super Methane Brothers 1.4.7 - SuperTux 0.6.3 - Tanglet 1.6.6 - Tetzle 3.0.1 - The Butterfly Effect 0.9.3.1 - The legend of Edgar 1.37 - The Powder Toy 99.2.382 - The Secret Chronicles of Dr. M 2.1.0 - The Ur-Quan Masters 0.8.0 - Those Funny Funguloids 1.06 - Tick5 1.0 - Tile World 1.3.2 - Torus Games 5.6.2 - Tower Toppler 1.1.6 - Trackballs 1.1.2 - Trip on the Funny Boat 1.5 - Tubularix 0.5.1.7 - Tux Climber 0.4 - Tux Football 0.3.1 - TuxFisher 2008.08.31 - Twin Distress 1.1.0 - Twine 2.10.0 - Ultimate Stunts 0.7.7 - UltraStar 0.8.2 - VASSAL 3.7.15 - Vodovod 1.10 - WAtomic 1.2.3.257 - Which way is up? 0.7.0 - WinBoard 4.8.0 - Wizznic 400 - Wormlings 3.0 - Wurmhole 1.0.3 - Xdriller 0.7.2 - XInvaders 3D 1.3.6 - XM Solitaire 1.8 - XMoto 0.6.2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2-03T08:49:25.886000000</dc:date>
    <meta:print-date>2005-01-16T00:28:44</meta:print-date>
    <meta:editing-cycles>78</meta:editing-cycles>
    <meta:editing-duration>PT6H55M19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