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4 - MegaGlest 3.13.0 - MegaMek 0.49.19.1 - MotoGT 2011.05.08 - Mumble 1.5.735 - Naev 0.12.3 - NetHack 3.6.7 - OpenRA 2023.10.10 - Pax Britannica 2010.11.16 - Pixel Wheels 0.26 - Racer 1.10 - Shattered Pixel Dungeon 2.5.4 - Speed Dreams 2.3.0 - Stendhal 1.48 - SuperTuxKart 1.4 - The battle for Wesnoth 1.18.3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2-03T08:50:55.831000000</dc:date>
    <meta:print-date>2025-02-03T08:50:51.761000000</meta:print-date>
    <meta:editing-cycles>67</meta:editing-cycles>
    <meta:editing-duration>PT6H8M35S</meta:editing-duration>
    <meta:printed-by>Archivos PDF</meta:printed-by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