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11 - Argumentative 0.5.55 - BASIC-256 2.0.0.11 - C.a.R. 2023.3 - Celestia 1.6.4 - Connectagram 1.3.6 - Context Free 3.4.1 - ConvertAll 1.0.1 - CubeTest 0.9.3 - Curved Spaces 3.7.1 - Daylight Chart 4.1.1 - Denemo 2.6 - Euler Math Toolbox 2024.12.06 - eXeLearning 2.9 - Fast Floating Fractal Fun 3.2.3 - FMSLogo 8.4.0 - ForcePAD 2.5.2 - FractalForge 2.8.2 - Fraqtive 0.4.8 - Freeplane 1.12.8 - Gambit 16.3.0 - GCompris QT 25.0 - GConjugo 0.8.0 - GenealogyJ 3.0 - GeoGebra 6.0.873.2 - Geometria 4.0 2016.04.18 - GNS3 3.0.3 - gnuplot 6.0.2 - Golly 4.3 - Gramps 5.2.4 - Graph 4.4.2 2013.09.23 - GraphCalc 4.0.1 - gretl 2024.d - Gtypist 2.10 2025.01.19 - Hydrogen 1.2.4 - Jalmus 2.3 2013.04.22 - JAME 6.2.1 - Java Runtime Environment 8 update 441 - JClic 0.3.2.17 - Jmol 16.3.1 - K3DSurf 0.6.2 - Kitsune 3.0 - Klavaro 3.13 - Knitter 0.5.6 - LenMus 6.0.0 - LettersFall 5 - LibrePCB 1.2.0 - Lilypond 2.24.4 - LPSolve IDE 5.5.2.11 - Marble 2.2.0 - Maxima 5.47 - Memorize Words Flashcard System 2.1.1.0 - Midi Sheet Music 2.6 - Mnemosyne 2.11 - MS .NET Desktop Runtime 6.0.36 - MuseScore 4.4.4 - Numerical Chamaleon 3.0.0 - OpenSong 3.4.8 - PreviSat 7.0.1.2 - PSeInt 2024.01.22 - PSPP 2.0.0 - R 4.4.2 - Reference Finder 4.0.1 - Robocode 1.9.5.4 - RStudio 2024.12.0 - Scratch 3.29.1 - Sebran 1.49 2011.04.04 - Simfit 8.1.4 - Sky Chart 4.2.1 - Solfege 3.22.2 - Speech and Debate Timekeeper 2.4.1 - SpeedCrunch 0.12 - SportsTracker 7.9.0 - Squeak 6.0.22148 - Stellarium 24.4 - Structure Synth 1.5.0 - sylikc JPEGView 1.3.46 - Tagaini Jisho 1.2.2 - Tanglet 1.6.6 - Thonny 4.1.7 - TreeMaker 5.0.1 - Tux of Math Command 2.0.2 - Tux Paint 0.9.34 - Tux Paint Stamps 2024.10.25 - TuxGuitar 1.5.6 - TuxMathScrabble 0.5.7 2009.05.09 - TuxType2 1.8.1 - TuxWordSmith 0.6.7 2009.05.09 - TypeFaster 0.2.1 Español - TypeFaster 0.4.2 - Veyon 4.9.2 - Virtual MIDI Piano Keyboard 0.9.1 - Workrave 1.10.52 - WXTide 4.7 - Xaos 4.3.3 - Xcas 2024.12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Febrer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Febrer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48:45.526000000</dc:date>
    <meta:print-date>2005-01-16T00:28:44</meta:print-date>
    <meta:editing-cycles>75</meta:editing-cycles>
    <meta:editing-duration>PT6H55M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