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4.0.2 - </text:span></text:p>
            <text:p text:style-name="P8"><text:span text:style-name="T3">Inkscape 1.4 - </text:span></text:p>
            <text:p text:style-name="P8"><text:span text:style-name="T3">LibreOffice 24.8.4 - </text:span></text:p>
            <text:p text:style-name="P8"><text:span text:style-name="T3">LibreOffice 24.8.4 Ayuda en español - </text:span></text:p>
            <text:p text:style-name="P8"><text:span text:style-name="T3">Telegram 5.10.7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2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45:00.946000000</dc:date>
    <meta:print-date>2003-10-10T08:27:52</meta:print-date>
    <meta:editing-cycles>64</meta:editing-cycles>
    <meta:editing-duration>PT6H9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