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8E5555CB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8.69999980926514pt" style:font-size-asian="8.69999980926514pt" style:font-size-complex="8.69999980926514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8.69999980926514pt" style:font-size-asian="8.69999980926514pt" style:font-size-complex="8.699999809265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5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5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5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4.09 - Anagramarama 0.4 - Ant Renamer 2.13.0 - Ascgen dotNET 2.0.0 - Audacity 3.7.1 - AutoHotkey 2.0.18 - Avidemux 2.8.1 - BiglyBT 3.7 - BirdFont 6.12 - BleachBit 4.6.2 - Blender 4.3.2 - Bulk Crap Uninstaller 5.8.2 - Calibre 7.23 - Caph 1.1 - Clavier+ 11.4.1 - ConvertAll 1.0.1 - Crack Attack! 1.1.14 - Ditto 3.24.246 - DocFetcher 1.1.25 - eMule 0.60.d - FileZilla 3.68.1 - Firefox 133.0.3 - Fraqtive 0.4.8 - Frozen Bubble Enhanced 1.0 - FullSync 0.10.4 - GeoGebra 6.0.871 - gImageReader 3.4.2 - GIMP 2.10.38.1 - Gramps 5.2.3.2 - Handbrake 1.9.0 - HDGraph 1.5.1 - HexChat 2.16.2 - HomeBank 5.8.6 - 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2.9 - PDFCreator 5.3.2 - PeaZip 10.2.0 - Peg-E 1.3.3 - PicToBrick 1.0 - PNotes.NET 3.8.2.2 - Pooter 5.5 - Portable Puzzle Collection 2024.12.30 - PosteRazor 1.5.2 - ProjectLibre 1.9.3 - PyTraffic 2.5.3 - Remove Empty Directories 2.2 - Ri-li 2.0.1 - Rocks'n'Diamonds 4.4.0.0 - S.M.A.R.T. Monitoring Tools 7.4 - Scribus 1.6.2 - Sebran 1.49 2011.04.04 - Secret Maryo Chronicles 1.9 - ShareX 16.1.0 - Sozi 23.07 - Subtitle Edit 4.0.10 - Subtitler 1.5.5 - Sumatra PDF 3.5.2 - Super Mario War 1.7 April Fools Edition - Sweet Home 3D 7.5 - Tanglet 1.6.5 - Task Coach 1.4.6 - Teeworlds 0.7.5 - Telegram 5.10.0 - Tesseract-OCR 3.04.00 Diccionario español - Tesseract-OCR 5.5.0 - Thunderbird 128.5.2 - Timeline 2.9.0 - Tor Browser 14.0.3 - TreeSheets 2024.11.15 - UltraVNC 1.4.3.6 - VeraCrypt 1.26.15 - VirtualBox 7.1.4 - VLC media player 3.0.21 - WinMerge 2.16.44 - WinSCP 6.3.6 - Xcas 2024.12.20 - Xournal++ 1.2.5 - YACReader 9.15.0 - Zim 0.75.2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5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4.09 - Anagramarama 0.4 - Ant Renamer 2.13.0 - Ascgen dotNET 2.0.0 - Audacity 3.7.1 - AutoHotkey 2.0.18 - Avidemux 2.8.1 - BiglyBT 3.7 - BirdFont 6.12 - BleachBit 4.6.2 - Blender 4.3.2 - Bulk Crap Uninstaller 5.8.2 - Calibre 7.23 - Caph 1.1 - Clavier+ 11.4.1 - ConvertAll 1.0.1 - Crack Attack! 1.1.14 - Ditto 3.24.246 - DocFetcher 1.1.25 - eMule 0.60.d - FileZilla 3.68.1 - Firefox 133.0.3 - Fraqtive 0.4.8 - Frozen Bubble Enhanced 1.0 - FullSync 0.10.4 - GeoGebra 6.0.871 - gImageReader 3.4.2 - GIMP 2.10.38.1 - Gramps 5.2.3.2 - Handbrake 1.9.0 - HDGraph 1.5.1 - HexChat 2.16.2 - HomeBank 5.8.6 - 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2.9 - PDFCreator 5.3.2 - PeaZip 10.2.0 - Peg-E 1.3.3 - PicToBrick 1.0 - PNotes.NET 3.8.2.2 - Pooter 5.5 - Portable Puzzle Collection 2024.12.30 - PosteRazor 1.5.2 - ProjectLibre 1.9.3 - PyTraffic 2.5.3 - Remove Empty Directories 2.2 - Ri-li 2.0.1 - Rocks'n'Diamonds 4.4.0.0 - S.M.A.R.T. Monitoring Tools 7.4 - Scribus 1.6.2 - Sebran 1.49 2011.04.04 - Secret Maryo Chronicles 1.9 - ShareX 16.1.0 - Sozi 23.07 - Subtitle Edit 4.0.10 - Subtitler 1.5.5 - Sumatra PDF 3.5.2 - Super Mario War 1.7 April Fools Edition - Sweet Home 3D 7.5 - Tanglet 1.6.5 - Task Coach 1.4.6 - Teeworlds 0.7.5 - Telegram 5.10.0 - Tesseract-OCR 3.04.00 Diccionario español - Tesseract-OCR 5.5.0 - Thunderbird 128.5.2 - Timeline 2.9.0 - Tor Browser 14.0.3 - TreeSheets 2024.11.15 - UltraVNC 1.4.3.6 - VeraCrypt 1.26.15 - VirtualBox 7.1.4 - VLC media player 3.0.21 - WinMerge 2.16.44 - WinSCP 6.3.6 - Xcas 2024.12.20 - Xournal++ 1.2.5 - YACReader 9.15.0 - Zim 0.75.2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En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8:59.279000000</dc:date>
    <meta:print-date>2005-02-19T23:28:02</meta:print-date>
    <meta:editing-cycles>95</meta:editing-cycles>
    <meta:editing-duration>PT11H1M18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