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60000038146973pt" style:font-size-asian="9.60000038146973pt" style:font-size-complex="9.60000038146973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60000038146973pt" style:font-size-asian="9.60000038146973pt" style:font-size-complex="9.60000038146973pt"/>
    </style:style>
    <style:style style:name="P15" style:family="paragraph">
      <style:paragraph-properties fo:margin-left="0cm" fo:margin-right="0cm" fo:line-height="106%" fo:text-align="justify" fo:text-indent="0cm"/>
      <style:text-properties fo:font-size="9.60000038146973pt" style:font-size-asian="9.60000038146973pt" style:font-size-complex="9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60000038146973pt" style:font-size-asian="9.60000038146973pt" style:font-size-complex="9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60000038146973pt" style:font-size-asian="9.60000038146973pt" style:font-size-complex="9.60000038146973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60000038146973pt" fo:font-style="normal" fo:text-shadow="none" style:text-underline-style="none" fo:font-weight="normal" style:font-name-asian="Lucida Sans Unicode" style:font-size-asian="9.60000038146973pt" style:font-style-asian="normal" style:font-weight-asian="normal" style:font-name-complex="Tahoma" style:font-size-complex="9.60000038146973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01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Ener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13cm" svg:x="4.034cm" svg:y="23.282cm">
          <draw:text-box>
            <text:p text:style-name="P13"><text:span text:style-name="T6">7-zip 24.09 - Ant Renamer 2.13.0 - Art of Illusion 3.2.1 - Ascgen dotNET 2.0.0 - AstroGrep 4.4.9 - Audacity 3.7.1 - AutoHotkey 2.0.18 - Avidemux 2.8.1 - AVStoDVD 2.8.9 - BiglyBT 3.7 - BirdFont 6.12 - BleachBit 4.6.2 - BOINC 8.0.2 - Bulk Crap Uninstaller 5.8.2 - Calibre 7.23 - cdrTools FrontEnd 1.5.9.1 - Clavier+ 11.4.1 - CopyQ 1.6.0 - Disk Imager 1.4 - Ditto 3.24.246 - DocFetcher 1.1.25 - Double Commander 1.1.21 - DrawPile 2.2.1 - Duplicati 2.1.0.2 beta - DVDStyler 3.2.1 - EasyTAG 2.4.3 - eMule 0.60.d - Far Manager 3.0.6364 - FileZilla 3.68.1 - Firefox 133.0.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LAC 1.4.3 - FlacSquisher 1.3.10 - FocusWriter 1.8.9 - Folder Size 2.6 - FontForge 2023.01.01 - fre:ac 1.1.7 - FreeFileSync 13.9 - GanttProject 3.3.3312 - Giada 1.1.0 - gImageReader 3.4.2 - GIMP 2.10.38.1 - GnuCash 5.10 - Gpg4win 4.4 - Greenshot 1.2.10.6 - Handbrake 1.9.0 - HashCheck 2.4.0 - HDGraph 1.5.1 - HexChat 2.16.2 - HomeBank 5.8.6 - HTTrack 3.49.2 - Hugin 2024.0.1 - iCopy 1.7.0 - Impressive 0.13.2 - Infra Recorder 0.53 - Inkscape 1.4 - Java Runtime Environment 8 update 431 - KeePass 2.57.1 - KeePass 2.57.1 Español - Keme Contabilidad 4.0.0.0 - Keme Contabilidad 4.0.0.0 Módulo de facturación - KeyNote 1.6.5 - Kid3 3.9.6 - Kodi 21.1 - Krita 5.2.6 - LibreCAD 2.2.1 - LibreOffice 24.8.4 - LibreOffice 24.8.4 Ayuda en español - LibreOffice Calc 24.8.4 - LibreOffice Impress 24.8.4 - LibreOffice Writer 24.8.4 - Linphone 5.2.6 - Luminance HDR 2.6.0 - MD5summer - MediaInfo 24.12 - Miranda NG 0.96.5 - Mixxx 2.5.0 - MoneyManagerEX 1.8.1 - MP3 Diags 1.4.01 - MP3Gain 1.2.5 - MS .NET Desktop Runtime 6.0.36 - NAPS2 7.5.3 - nomacs 3.16 - Open Hardware Monitor 0.9.6 beta - Password Safe 3.67 - PDF Split and Merge 5.2.9 - PdfBooklet 3.1.5 2021.05.28 - PDFCreator 5.3.2 - PeaZip 10.2.0 - PicToBrick 1.0 - PNotes.NET 3.8.2.2 - Pooter 5.5 - PosteRazor 1.5.2 - Potrace 1.16 - ProjectLibre 1.9.3 - PuTTY 0.82 - qBittorrent 5.0.3 - Rachota 2.4 2023.04.08 - RedNoteBook 2.37 - Remove Empty Directories 2.2 - S.M.A.R.T. Monitoring Tools 7.4 - Scan Tailor 0.9.11.1 - Scribus 1.6.2 - ShareX 16.1.0 - Shotcut 24.11 - Snappy Driver Installer 1.24.8 - Sozi 23.07 - Subtitle Edit 4.0.10 - Sumatra PDF 3.5.2 - Sweet Home 3D 7.5 - Syncthing 1.28.1 - Task Coach 1.4.6 - Telegram 5.10.0 - Tesseract-OCR 3.04.00 Diccionario español - Tesseract-OCR 5.5.0 - Test Disk / PhotoRec 7.2 2024.02.22 - Thunderbird 128.5.2 - TightVNC 2.8.85 - Timeline 2.9.0 - ToDoList 9.0.1 - Tor Browser 14.0.3 - TreeSheets 2024.11.15 - UltraDefrag 7.1.4 - UltraVNC 1.4.3.6 - VeraCrypt 1.26.15 - VirtuaWin 4.5 - VLC media player 3.0.21 - WinMerge 2.16.44 - WinSCP 6.3.6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Ener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6:17.878000000</dc:date>
    <meta:print-date>2003-10-10T08:27:52</meta:print-date>
    <meta:editing-cycles>69</meta:editing-cycles>
    <meta:editing-duration>PT6H18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