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4.09 - Anagramarama 0.4 - Ant Renamer 2.12.0 2022.04.18 - Ascgen dotNET 2.0.0 - Audacity 3.7.0 - AutoHotkey 2.0.18 - Avidemux 2.8.1 - BiglyBT 3.7 - BirdFont 6.12 - BleachBit 4.6.2 - Blender 4.3 - Bulk Crap Uninstaller 5.8.2 - Calibre 7.22 - Caph 1.1 - Clavier+ 11.4.1 - ConvertAll 1.0.1 - Crack Attack! 1.1.14 - Ditto 3.24.246 - DocFetcher 1.1.25 - eMule 0.60.d - FileZilla 3.68.1 - Firefox 133 - Fraqtive 0.4.8 - Frozen Bubble Enhanced 1.0 - FullSync 0.10.4 - GeoGebra 6.0.868 - gImageReader 3.4.2 - GIMP 2.10.38.1 - Gramps 5.2.3.2 - Handbrake 1.8.2 - HDGraph 1.5.1 - HexChat 2.16.2 - HomeBank 5.7.2 - HTTrack 3.49.2 - Hugin 2024.0.1 - iCopy 1.7.0 - Inkscape 1.4 - Java Runtime Environment 8 update 431 - JClic 0.3.2.17 - Jump'n'Bump 1.51 - Jump'n'Bump 1.51 Instalador - KeePass 2.57.1 - KeePass 2.57.1 Español - KeyNote 1.6.5 - Kitsune 3.0 - Klavaro 3.13 - Kodi 21.1 - Krita 5.2.6 - LibreOffice 24.8.3 - LibreOffice 24.8.3 Ayuda en español - LibreOffice Calc 24.8.3 - LibreOffice Impress 24.8.3 - LibreOffice Writer 24.8.3 - Luminance HDR 2.6.0 - MahJongg Solitaire 3D 1.0.1 - MD5summer - MediaInfo 24.11 - Miranda NG 0.96.5 - MS .NET Desktop Runtime 6.0.36 - MS Visual C++ 2015-2022 14.40.33816 - muCommander 1.5.2 - MuseScore 4.4.3 - Password Safe 3.67 - PDF Split and Merge 5.2.9 - PDFCreator 5.3.2 - PeaZip 10.1.0 - Peg-E 1.3.3 - PicToBrick 1.0 - PNotes.NET 3.8.2.2 - Pooter 5.5 - Portable Puzzle Collection 2024.11.23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8.3 - Tesseract-OCR 3.04.00 Diccionario español - Tesseract-OCR 5.5.0 - Thunderbird 128.5.0 - Timeline 2.9.0 - Tor Browser 14.0.3 - TreeSheets 2024.11.15 - UltraVNC 1.4.3.6 - VeraCrypt 1.26.15 - VirtualBox 7.1.4 - VLC media player 3.0.21 - WinMerge 2.16.44 - WinSCP 6.3.6 - Xcas 2024.10.21 - Xournal++ 1.2.4 - YACReader 9.14.2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Diciembre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9 - Anagramarama 0.4 - Ant Renamer 2.12.0 2022.04.18 - Ascgen dotNET 2.0.0 - Audacity 3.7.0 - AutoHotkey 2.0.18 - Avidemux 2.8.1 - BiglyBT 3.7 - BirdFont 6.12 - BleachBit 4.6.2 - Blender 4.3 - Bulk Crap Uninstaller 5.8.2 - Calibre 7.22 - Caph 1.1 - Clavier+ 11.4.1 - ConvertAll 1.0.1 - Crack Attack! 1.1.14 - Ditto 3.24.246 - DocFetcher 1.1.25 - eMule 0.60.d - FileZilla 3.68.1 - Firefox 133 - Fraqtive 0.4.8 - Frozen Bubble Enhanced 1.0 - FullSync 0.10.4 - GeoGebra 6.0.868 - gImageReader 3.4.2 - GIMP 2.10.38.1 - Gramps 5.2.3.2 - Handbrake 1.8.2 - HDGraph 1.5.1 - HexChat 2.16.2 - HomeBank 5.7.2 - HTTrack 3.49.2 - Hugin 2024.0.1 - iCopy 1.7.0 - Inkscape 1.4 - Java Runtime Environment 8 update 431 - JClic 0.3.2.17 - Jump'n'Bump 1.51 - Jump'n'Bump 1.51 Instalador - KeePass 2.57.1 - KeePass 2.57.1 Español - KeyNote 1.6.5 - Kitsune 3.0 - Klavaro 3.13 - Kodi 21.1 - Krita 5.2.6 - LibreOffice 24.8.3 - LibreOffice 24.8.3 Ayuda en español - LibreOffice Calc 24.8.3 - LibreOffice Impress 24.8.3 - LibreOffice Writer 24.8.3 - Luminance HDR 2.6.0 - MahJongg Solitaire 3D 1.0.1 - MD5summer - MediaInfo 24.11 - Miranda NG 0.96.5 - MS .NET Desktop Runtime 6.0.36 - MS Visual C++ 2015-2022 14.40.33816 - muCommander 1.5.2 - MuseScore 4.4.3 - Password Safe 3.67 - PDF Split and Merge 5.2.9 - PDFCreator 5.3.2 - PeaZip 10.1.0 - Peg-E 1.3.3 - PicToBrick 1.0 - PNotes.NET 3.8.2.2 - Pooter 5.5 - Portable Puzzle Collection 2024.11.23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8.3 - Tesseract-OCR 3.04.00 Diccionario español - Tesseract-OCR 5.5.0 - Thunderbird 128.5.0 - Timeline 2.9.0 - Tor Browser 14.0.3 - TreeSheets 2024.11.15 - UltraVNC 1.4.3.6 - VeraCrypt 1.26.15 - VirtualBox 7.1.4 - VLC media player 3.0.21 - WinMerge 2.16.44 - WinSCP 6.3.6 - Xcas 2024.10.21 - Xournal++ 1.2.4 - YACReader 9.14.2 - Zim 0.75.2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Dic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17:02.653000000</dc:date>
    <meta:print-date>2005-02-19T23:28:02</meta:print-date>
    <meta:editing-cycles>95</meta:editing-cycles>
    <meta:editing-duration>PT11H1M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