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8pt" style:font-size-asian="18pt" style:font-size-complex="18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8pt" style:font-size-asian="18pt" style:font-size-complex="18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4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4-1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Diciembre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4.09 - </text:span></text:p>
            <text:p text:style-name="P8"><text:span text:style-name="T3">Firefox 133 - </text:span></text:p>
            <text:p text:style-name="P8"><text:span text:style-name="T3">Inkscape 1.4 - </text:span></text:p>
            <text:p text:style-name="P8"><text:span text:style-name="T3">LibreOffice 24.8.3 - </text:span></text:p>
            <text:p text:style-name="P8"><text:span text:style-name="T3">LibreOffice 24.8.3 Ayuda en español -</text:span></text:p>
            <text:p text:style-name="P8"><text:span text:style-name="T3">Telegram 5.8.3 - </text:span></text:p>
            <text:p text:style-name="P8"><text:span text:style-name="T3">VLC media player 3.0.2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Diciembre de 2024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4-1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Diciembre de 2024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4-12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Diciembre de 2024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4-12-01T22:09:09.981000000</dc:date>
    <meta:print-date>2003-10-10T08:27:52</meta:print-date>
    <meta:editing-cycles>63</meta:editing-cycles>
    <meta:editing-duration>PT6H7M2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