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634 - PainTown 3.6.0 - Scorched 3D 44 - Taisei 1.4.2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11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8:48:55.839000000</dc:date>
    <meta:print-date>2003-10-10T08:27:52</meta:print-date>
    <meta:editing-cycles>65</meta:editing-cycles>
    <meta:editing-duration>PT6H7M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