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07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Juli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7 - Anagramarama 0.4 - Ant Renamer 2.12.0 2022.04.18 - Ascgen dotNET 2.0.0 - Audacity 3.5.1 - AutoHotkey 2.0.18 - Avidemux 2.8.1 - BiglyBT 3.6.0.0 - BirdFont 6.7.1 - BleachBit 4.6.0 - Blender 4.1.1 - Bulk Crap Uninstaller 5.8 - Calibre 7.13 - Caph 1.1 - Clavier+ 11.4.1 - ConvertAll 1.0.1 - Crack Attack! 1.1.14 - Ditto 3.24.246 - DocFetcher 1.1.25 - eMule 0.60.d - FileZilla 3.67.0 - Firefox 127.0.2 - Fraqtive 0.4.8 - Frozen Bubble Enhanced 1.0 - FullSync 0.10.4 - GeoGebra 6.0.846 - gImageReader 3.4.2 - GIMP 2.10.38 - Gramps 5.2.2 - Handbrake 1.8.1 - HDGraph 1.5.1 - HexChat 2.16.2 - HomeBank 5.7.2 - HTTrack 3.49.2 - Hugin 2023.0.0 - iCopy 1.7.0 - Inkscape 1.3.2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Java Runtime Environment 8 update 411 - JClic 0.3.2.17 - Jump'n'Bump 1.51 - Jump'n'Bump 1.51 Instalador - KeePass 2.57 - KeePass 2.57 Español - KeyNote 1.6.5 - Kitsune 3.0 - Klavaro 3.13 - Kodi 21.0 - Krita 5.2.3 - LibreOffice 24.2.4 - LibreOffice 24.2.4 Ayuda en español - LibreOffice Calc 24.2.4 - LibreOffice Impress 24.2.4 - LibreOffice Writer 24.2.4 - Luminance HDR 2.6.0 - MahJongg Solitaire 3D 1.0.1 - MD5summer - MediaInfo 24.06 - Miranda NG 0.96.5 - MS .NET Desktop Runtime 6.0.31 - MS Visual C++ 2015-2022 14.38 - muCommander 1.4.1 - MuseScore 4.3.2 - Password Safe 3.66.1 - PDF Split and Merge 5.2.3 - PDFCreator 5.2.2 - PeaZip 9.8.0 - Peg-E 1.3.3 - PicToBrick 1.0 - PNotes.NET 3.8.2.2 - Pooter 5.5 - Portable Puzzle Collection 2024.03.30 - PosteRazor 1.5.2 - ProjectLibre 1.9.3 - PyTraffic 2.5.3 - Remove Empty Directories 2.2 - Ri-li 2.0.1 - Rocks'n'Diamonds 4.3.8.2 - S.M.A.R.T. Monitoring Tools 7.4 - Scribus 1.6.2 - Sebran 1.49 2011.04.04 - Secret Maryo Chronicles 1.9 - ShareX 16.0.1 - Sozi 23.07 - Subtitle Edit 4.0.6 - Subtitler 1.5.5 - Sumatra PDF 3.5.2 - Super Mario War 1.7 April Fools Edition - Sweet Home 3D 7.4 - Tanglet 1.6.5 - Task Coach 1.4.6 - Teeworlds 0.7.5 - Telegram 5.2.3 - Tesseract-OCR 3.04.00 Diccionario español - Tesseract-OCR 5.4.0 2024.06.06 - Thunderbird 115.12.2 - Timeline 2.9.0 - Tor Browser 13.5 - TreeSheets 2024.06.02 - UltraVNC 1.4.3.6 - VeraCrypt 1.26.7 - VirtualBox 7.0.18 - VLC media player 3.0.21 - WinMerge 2.16.40 - WinSCP 6.3.4 - Xcas 2024.06.20 - Xournal++ 1.2.3 - YACReader 9.14.2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Juli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7-09T21:51:32.762000000</dc:date>
    <meta:print-date>2003-10-10T08:27:52</meta:print-date>
    <meta:editing-cycles>67</meta:editing-cycles>
    <meta:editing-duration>PT6H16M3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