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4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4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5.634 - PainTown 3.6.0 - Scorched 3D 44 - Taisei 1.4.1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li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4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4-07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lio de 2024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08.976000000</dc:date>
    <meta:print-date>2003-10-10T08:27:52</meta:print-date>
    <meta:editing-cycles>64</meta:editing-cycles>
    <meta:editing-duration>PT6H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