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4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4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4.07 - Firefox 127.0.2 - Inkscape 1.3.2 - LibreOffice 24.2.4 - LibreOffice 24.2.4 Ayuda en español - LibreOffice Calc 24.2.4 - LibreOffice Impress 24.2.4 - LibreOffice Writer 24.2.4 - Telegram 5.2.3 - VLC media player 3.0.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lio de 2024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4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4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4-07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lio de 2024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1:40.755000000</dc:date>
    <meta:print-date>2003-10-10T08:27:52</meta:print-date>
    <meta:editing-cycles>62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