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ozi 23.07 - Subtitle Edit 4.0.6 - Subtitler 1.5.5 - Sumatra PDF 3.5.2 - Super Mario War 1.7 April Fools Edition - Sweet Home 3D 7.4 - Tanglet 1.6.5 - Task Coach 1.4.6 - Teeworlds 0.7.5 - Telegram 5.1.1 - Tesseract-OCR 3.04.00 Diccionario español - Tesseract-OCR 5.4.0 - Thunderbird 115.11.1 - Timeline 2.9.0 - Tor Browser 13.0.15 - TreeSheets 2024.06.02 - UltraVNC 1.4.3.6 - VeraCrypt 1.26.7 - VirtualBox 7.0.18 - VLC media player 3.0.20 - WinMerge 2.16.40 - WinSCP 6.3.3 - Xcas 2024.05.08 - Xournal++ 1.2.3 - YACReader 9.14.2 - Zim 0.75.2 <text:s/>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6 - Anagramarama 0.4 - Ant Renamer 2.12.0 2022.04.18 - Ascgen dotNET 2.0.0 - Audacity 3.5.1 - AutoHotkey 2.0.16 - Avidemux 2.8.1 - BiglyBT 3.6.0.0 - BirdFont 6.5.0 - BleachBit 4.6.0 - Blender 4.1.1 - Bulk Crap Uninstaller 5.8 - Calibre 7.12 - Caph 1.1 - Clavier+ 11.4.1 - ConvertAll 1.0.1 - Crack Attack! 1.1.14 - Ditto 3.24.246 - DocFetcher 1.1.25 - eMule 0.60.d - FileZilla 3.67.0 - Firefox 126.0.1 - Fraqtive 0.4.8 - Frozen Bubble Enhanced 1.0 - FullSync 0.10.4 - GeoGebra 6.0.843 - gImageReader 3.4.2 - GIMP 2.10.38 - Gramps 5.2.2 - Handbrake 1.8.0 - HDGraph 1.5.1 - HexChat 2.16.2 - HomeBank 5.7.2 - HTTrack 3.49.2 - Hugin 2023.0.0 - iCopy 1.7.0 - Inkscape 1.3.2 - Java Runtime Environment 8 update 411 - JClic 0.3.2.17 - Jump'n'Bump 1.51 - Jump'n'Bump 1.51 Instalador - KeePass 2.57 - KeePass 2.57 Español - KeyNote 1.6.5 - Kitsune 3.0 - Klavaro 3.13 - Kodi 21.0 - Krita 5.2.2 - LibreOffice 24.2.3 - LibreOffice 24.2.3 Ayuda en español - LibreOffice Calc 24.2.3 - LibreOffice Impress 24.2.3 - LibreOffice Writer 24.2.3 - Luminance HDR 2.6.0 - MahJongg Solitaire 3D 1.0.1 - MD5summer - MediaInfo 24.05.1 - Miranda NG 0.96.5 - MS .NET Desktop Runtime 6.0.31 - MS Visual C++ 2015-2022 14.38 - muCommander 1.4.0 - MuseScore 4.3.1 - Password Safe 3.66.0 - PDF Split and Merge 5.2.3 - PDFCreator 5.2.2 - PeaZip 9.8.0 - Peg-E 1.3.3 - PicToBrick 1.0 - PNotes.NET 3.8.2.2 - Pooter 5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ni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8:19.772000000</dc:date>
    <meta:print-date>2005-02-19T23:28:02</meta:print-date>
    <meta:editing-cycles>95</meta:editing-cycles>
    <meta:editing-duration>PT11H1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