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1 - MegaGlest 3.13.0 - MegaMek 0.49.19.1 - MotoGT 2011.05.08 - Mumble 1.5.634 - Naev 0.11.4 - NetHack 3.6.7 - OpenRA 2023.10.10 - Pax Britannica 2010.11.16 - Pixel Wheels 0.25.1 - Racer 1.10 - Shattered Pixel Dungeon 2.4.1 - Speed Dreams 2.3.0 - Stendhal 1.47 - SuperTuxKart 1.4 - The battle for Wesnoth 1.18 - Toy Cars 0.3.10 - Tux Racer 0.61.a - Unknown Horizons 2019.1.214 - Warzone 2100 Resurrection Project 4.4.2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6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