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5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4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4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24</text:span></text:p>
          </draw:text-box>
        </draw:frame>
        <draw:frame draw:style-name="gr4" draw:text-style-name="P9" draw:layer="layout" svg:width="12.89cm" svg:height="8.656cm" svg:x="3.754cm" svg:y="4.63cm">
          <draw:text-box>
            <text:p text:style-name="P8"><text:span text:style-name="T3">(continuación) </text:span><text:span text:style-name="T4">Java Runtime Environment 8 update 411 - Komodo Edit 12.0.1 - MariaDB 11.3.2 - Minimum Profit 5.61 - MS Visual C++ 2015-2022 14.38 - nginx 1.26 - Node.js 22.1 - Notepad++ 8.6.5 - NSIS 3.10 - Packer 1.10.3 - pgAdmin 4 8.6 - poedit 3.4.2 - PostgreSQL 16.2 - PowerShell 7.4.2 - PSeInt 2024.01.22 - Python 3.12.3 - Qt Creator 13.0.0 - Robocode 1.9.5.2 - Ruby Installer DevKit 3.3.1.1 - Rust 1.78 - Scratch 3.29.1 - SVG Cleaner 0.9.5 - Vagrant 2.4.1 - Visual Studio Code 1.89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Mayo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4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24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4-05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Mayo de 2024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4">Apache NetBeans 21 - BASIC-256 2.0.0.11 - BlueJ 5.3.0 - CodeLite 17.0.0 - Composer 2.7.6 - DB Browser for SQLite 3.12.2 - Doxygen 1.10.0 - Eclipse C/C++ 2024-03 - Eclipse Java 2024-03 - Eclipse PHP 2024-03 - FileZilla Server 1.8.2 - Firebird 5.0.0 - FlameRobin 0.9.7 - Git 2.45 - GitHub Desktop 3.3.14 - Go 1.22.2 - Inno Setup Pack 6.2.2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5-05T23:37:21.859000000</dc:date>
    <meta:print-date>2005-01-16T00:28:44</meta:print-date>
    <meta:editing-cycles>74</meta:editing-cycles>
    <meta:editing-duration>PT6H52M59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