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.6000003814697pt" style:font-size-asian="10.6000003814697pt" style:font-size-complex="10.6000003814697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6000003814697pt" style:font-size-asian="10.6000003814697pt" style:font-size-complex="10.6000003814697pt"/>
    </style:style>
    <style:style style:name="P15" style:family="paragraph">
      <style:paragraph-properties fo:margin-left="0cm" fo:margin-right="0cm" fo:line-height="106%" fo:text-align="justify" fo:text-indent="0cm"/>
      <style:text-properties fo:font-size="10.6000003814697pt" style:font-size-asian="10.6000003814697pt" style:font-size-complex="10.600000381469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6000003814697pt" style:font-size-asian="10.6000003814697pt" style:font-size-complex="10.600000381469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0.6000003814697pt" fo:font-style="normal" fo:text-shadow="none" style:text-underline-style="none" fo:font-weight="normal" style:font-name-asian="Lucida Sans Unicode" style:font-size-asian="10.6000003814697pt" style:font-style-asian="normal" style:font-weight-asian="normal" style:font-name-complex="Tahoma" style:font-size-complex="10.6000003814697pt" style:font-style-complex="normal" style:font-weight-complex="normal" style:font-relief="none"/>
    </style:style>
    <style:style style:name="T7" style:family="text">
      <style:text-properties style:font-name="Arial" fo:font-size="10.6000003814697pt" style:font-size-asian="10.6000003814697pt" style:font-size-complex="10.6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5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May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5.1 - AutoHotkey 2.0.13 - Avidemux 2.8.1 - BiglyBT 3.6.0.0 - BirdFont 6.4.0 - BleachBit 4.6.0 - Blender 4.1.1 - Bulk Crap Uninstaller 5.7 - Calibre 7.10 - Caph 1.1 - Clavier+ 11.4.1 - ConvertAll 1.0.1 - Crack Attack! 1.1.14 - Ditto 3.24.246 - DocFetcher 1.1.25 - eMule 0.60.d - FileZilla 3.67.0 - Firefox 125.0.3 - Fraqtive 0.4.8 - Frozen Bubble Enhanced 1.0 - FullSync 0.10.4 - GeoGebra 6.0.840 - gImageReader 3.4.2 - GIMP 2.10.36.1 - </text:span><text:span text:style-name="T7">Gramps 5.2.2 - Handbrake 1.7.3 - HDGraph 1.5.1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</text:span><text:span text:style-name="T7">HexChat 2.16.2 - HomeBank 5.7.2 - HTTrack 3.49.2 - Hugin 2023.0.0 - iCopy 1.7.0 - Inkscape 1.3.2 - Java Runtime Environment 8 update 411 - JClic 0.3.2.17 - Jump'n'Bump 1.51 - Jump'n'Bump 1.51 Instalador - KeePass 2.56 - KeePass 2.56 Español - KeyNote 1.6.5 - Kitsune 3.0 - Klavaro 3.13 - Kodi 21.0 - Krita 5.2.2 - LibreOffice 24.2.3 - LibreOffice 24.2.3 Ayuda en español - LibreOffice Calc 24.2.3 - LibreOffice Impress 24.2.3 - LibreOffice Writer 24.2.3 - Luminance HDR 2.6.0 - MahJongg Solitaire 3D 1.0.1 - MD5summer - MediaInfo 24.04 - Miranda NG 0.96.5 - MS .NET Desktop Runtime 6.0.29 - MS Visual C++ 2015-2022 14.38 - muCommander 1.4.0 - MuseScore 4.2.1 - Password Safe 3.65.1 - PDF Split and Merge 5.2.3 - PDFCreator 5.2.1 - PeaZip 9.7.1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1 - Sebran 1.49 2011.04.04 - Secret Maryo Chronicles 1.9 - ShareX 16.0.1 - Sigil 2.1.0 - Sozi 23.07 - Subtitle Edit 4.0.5 - Subtitler 1.5.5 - Sumatra PDF 3.5.2 - Super Mario War 1.7 April Fools Edition - Sweet Home 3D 7.3 - Tanglet 1.6.5 - Task Coach 1.4.6 - Teeworlds 0.7.5 - Telegram 5.0.1 - Tesseract-OCR 3.04.00 Diccionario español - Tesseract-OCR 5.3.3 - Thunderbird 115.10.2 - Timeline 2.9.0 - Tor Browser 3.0.14 - TreeSheets 2024.01.30 - UltraVNC 1.4.3.6 - VeraCrypt 1.26.7 - VirtualBox 7.0.18 - VLC media player 3.0.20 - WinMerge 2.16.40 - WinSCP 6.3.3 - Xcas 2024.04.18 - Xournal++ 1.2.3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May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5-05T23:34:36.528000000</dc:date>
    <meta:print-date>2003-10-10T08:27:52</meta:print-date>
    <meta:editing-cycles>67</meta:editing-cycles>
    <meta:editing-duration>PT6H17M4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