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25.0.3 - Inkscape 1.3.2 - LibreOffice 24.2.3 - LibreOffice 24.2.3 Ayuda en español - LibreOffice Calc 24.2.3 - LibreOffice Impress 24.2.3 - LibreOffice Writer 24.2.3 - Telegram 5.0.1 - VLC media player 3.0.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yo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05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yo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