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2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margin-top="0.1cm" fo:margin-bottom="0.1cm" fo:line-height="120%" fo:text-align="justify" fo:text-inden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P17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D5summer 1.2.0.05 - MediaInfo 18.12 - Miranda NG 0.95.10 - Mixxx 2.2.0 - Mozilla Backup 1.5.1 - Mozilla Backup 1.5.1 Español - muCommander 0.9.3.3 - MuseScore 3.0.2 - Password Safe 3.48 - PDF Split and Merge 4.0.1 - PDFCreator 3.3.2 - PeaZip 6.6.1 - Peg-E 1.2.6 - PicToBrick 1.0 - Pidgin 2.13.0 - PNotes.Net 3.7.0.4 - Pooter 5.2 - Portable Puzzle Collection 2019.01.26 - PosteRazor 1.5.2 - ProjectLibre 1.8 - PyTraffic 2.5.3 - Q4OS Windows installer 2.5 Scorpion - Remove Empty Directories 2.2 - Ri-li 2.0.1 - Rocks'n'Diamonds 4.1.1.0 - S.M.A.R.T. Monitoring Tools 7.0 - Scratch 3.0 - Scribus 1.4.7 - Sebran 1.49 2011.04.04 - Secret Maryo Chronicles 1.9 - ShareX 12.3.1 - Sigil 0.9.10 - Solfege 3.22.2 - </text:span><text:span text:style-name="T6">Sozi 18.04 - SpeedCrunch 0.12 - Stellarium 0.18.3 - Subtitle Edit 3.5.8 - Sumatra PDF 3.1.2 - Super Mario War 1.7 April Fools Edition - Sweet Home 3D 6.1.2 - Tanglet 1.5.3 - Task Coach 1.4.4 - Teeworlds 0.7.2 - Telegram 1.5.11 - Tesseract-OCR 3.04.00 Diccionario español - Tesseract-OCR 4.00 - Test Disk / PhotoRec 7.0 - Tetzle 2.1.3 - Thunderbird 60.5 - Timeline 1.18.0 - Tor Browser 8.0.5 - TreeSheets 2018.04.30 - UltraVNC 1.2.1.0 - VeraCrypt 1.23.2 - Virtual Magnifier Glass 3.6 - VirtualBox 6.0.4 - VLC media player 3.0.6 - Vuze 5.7.6.0 - WinMerge 2.16.0 - WinSCP 5.13.7 - Xcas 1.5.0 2019.01.29 - XMoto 0.5.11 - YACReader 9.5.0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19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18.06 - Anagramarama 0.4 - Ant Renamer 2.12.0 2017.02.10 - Areca Backup 7.5.0 - Ascgen dotNET 2.0.0 - Audacity 2.3.0 - AutoHotkey 1.1.30.01 - Avidemux 2.7.1 - BirdFont 3.21 - BleachBit 2.0 - Blender 2.79.b - Brain Workshop 4.8.7 - Bulk Crap Uninstaller 4.12.3 - Calibre 3.39.1 - Caph 1.1 - cdrTools FrontEnd 1.5.8 - Clavier+ 10.8.2 - ConvertAll 0.7.5 - CoolReader 3.1.2.49 - Crack Attack! 1.1.14 - Ditto 3.22.20.0 - DocFetcher 1.1.22 - eMule 0.50.a - Eraser 6.2.0.2982 - Euler Math Toolbox 2018.11.16 - FileZilla 3.38.1 - Firefox 65 - FLAC 1.3.2 - FlacSquisher 1.3.8 - Fraqtive 0.4.8 - FreeCAD 0.17.13541 - FreeCiv 2.6.0 - FreeTumble 1.0 - Frozen Bubble Enhanced 1.0 - FullSync 0.10.4 - GanttProject 2.8.10 - GeoGebra 5.0.523 - gImageReader 3.3.0 - GIMP 2.10.8.2 - GnuCash 3.4 - gpick 0.2.5 - Gramps 5.0.1 All in one - GTK+ 2.14.7 - Handbrake 1.2.0 - HDGraph 1.5.1 - HexChat 2.14.2 - HomeBank 5.2.2 - HTTrack 3.49.2 - Hugin 2018.0 - icopy 1.6.5 - Infra Recorder 0.53 - Inkscape 0.92.4 - Java Runtime Environment 8 update 201 - JClic 0.3.2.10 - JDownloader 0.9.581 2012.01.31 - Jitsi 2.10.5550 - Jump'n'Bump 1.51 - Jump'n'Bump 1.51 Instalador - KeePass 2.41 - KeePass 2.41 Español - KeyNote 1.6.5 - Kitsune 3.0 - Kiwix 0.9 - Klavaro 2.0.0.c - Kodi 18.0 Leia - Krita 4.1.7 - LenMus 5.3.1 - LibreOffice 6.1.4 - LibreOffice 6.1.4 Ayuda en español - LibreOffice Calc 6.1.4 - LibreOffice Impress 6.1.4 - LibreOffice Writer 6.1.4 - LockNote 1.0.5 - Luminance HDR 2.5.1 - MahJongg Solitaire 3D 1.0.1 - Marble 2.2.0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02</text:span></text:p>
          </draw:text-box>
        </draw:frame>
        <draw:frame draw:style-name="gr14" draw:text-style-name="P18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9" draw:layer="layout" svg:width="4.353cm" svg:height="0.477cm" svg:x="9.44cm" svg:y="18.935cm">
          <draw:text-box>
            <text:p text:style-name="P6"><text:span text:style-name="T2">Febrer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2-03T22:54:01.987000000</dc:date>
    <meta:print-date>2005-02-19T23:28:02</meta:print-date>
    <meta:editing-cycles>94</meta:editing-cycles>
    <meta:editing-duration>PT11H5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