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5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4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Abril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2 - AutoHotkey 2.0.12 - Avidemux 2.8.1 - BiglyBT 3.5.0.0 - BirdFont 6.2.1 - BleachBit 4.6.0 - Blender 4.1 - Bulk Crap Uninstaller 5.7 - Calibre 7.7.0 - Caph 1.1 - Clavier+ 11.4.1 - ConvertAll 1.0.1 - Crack Attack! 1.1.14 - Ditto 3.24.246 - DocFetcher 1.1.25 - eMule 0.60.d - FileZilla 3.66.5 - Firefox 124.0.1 - Fraqtive 0.4.8 - Frozen Bubble Enhanced 1.0 - FullSync 0.10.4 - GeoGebra 6.0.832 - gImageReader 3.4.2 - GIMP 2.10.36.1 - Gramps 5.2.1 All in one - Handbrake 1.7.3 - HDGraph 1.5.1 - HexChat 2.16.2 - HomeBank 5.7.2 - HTTrack 3.49.2 - Hugin 2023.0.0 - iCopy 1.7.0 - Inkscape 1.3.2 - Java Runtime Environment 8 update 401 - JClic 0.3.2.17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Jump'n'Bump 1.51 - Jump'n'Bump 1.51 Instalador - KeePass 2.56 - KeePass 2.56 Español - KeyNote 1.6.5 - Kitsune 3.0 - Klavaro 3.13 - Kodi 20.5 - Krita 5.2.2 - LibreOffice 24.2.2 - LibreOffice 24.2.2 Ayuda en español - LibreOffice Calc 24.2.2 - LibreOffice Impress 24.2.2 - LibreOffice Writer 24.2.2 - Luminance HDR 2.6.0 - MahJongg Solitaire 3D 1.0.1 - Marble 2.2.0 - MD5summer - MediaInfo 24.03 - Miranda NG 0.96.4.1 - MS .NET Desktop Runtime 6.0.28 - MS Visual C++ 2015-2022 14.38 - muCommander 1.3.0 - MuseScore 4.2.1 - Password Safe 3.65.1 - PDF Split and Merge 5.2.2 - PDFCreator 5.2.1 - PeaZip 9.7.1 - Peg-E 1.3.3 - PicToBrick 1.0 - PNotes.NET 3.8.2.2 - Pooter 5.5 - Portable Puzzle Collection 2024.03.30 - PosteRazor 1.5.2 - ProjectLibre 1.9.3 - PyTraffic 2.5.3 - Remove Empty Directories 2.2 - Ri-li 2.0.1 - Rocks'n'Diamonds 4.3.8.2 - S.M.A.R.T. Monitoring Tools 7.4 - Scribus 1.6.1 - Sebran 1.49 2011.04.04 - Secret Maryo Chronicles 1.9 - ShareX 16.0.1 - Sigil 2.0.2 - Sozi 23.07 - Subtitle Edit 4.0.4 - Subtitler 1.5.5 - Sumatra PDF 3.5.2 - Super Mario War 1.7 April Fools Edition - Sweet Home 3D 7.2 - Tanglet 1.6.5 - Task Coach 1.4.6 - Teeworlds 0.7.5 - Telegram 4.15.2 - Tesseract-OCR 3.04.00 Diccionario español - Tesseract-OCR 5.3.3 - Thunderbird 115.9.0 - Timeline 2.9.0 - Tor Browser 3.0.13 - TreeSheets 2024.01.30 - UltraVNC 1.4.3.6 - VeraCrypt 1.26.7 - VirtualBox 7.0.14 - VLC media player 3.0.20 - WinMerge 2.16.38 - WinSCP 6.3.2 - Xcas 2024.03.14 - Xournal++ 1.2.3 - YACReader 9.14.2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Abril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4-01T08:15:55.785000000</dc:date>
    <meta:print-date>2003-10-10T08:27:52</meta:print-date>
    <meta:editing-cycles>67</meta:editing-cycles>
    <meta:editing-duration>PT6H16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