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8.072cm"/>
    </style:style>
    <style:style style:name="gr5" style:family="graphic" style:parent-style-name="standard">
      <style:graphic-properties draw:stroke="none" svg:stroke-color="#000000" draw:fill="none" draw:fill-color="#ffffff" fo:min-height="0.842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4.621cm"/>
    </style:style>
    <style:style style:name="gr8" style:family="graphic" style:parent-style-name="standard">
      <style:graphic-properties draw:stroke="none" svg:stroke-color="#000000" draw:fill="none" draw:fill-color="#ffffff" fo:min-height="2.913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2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 style:font-size-asian="11pt" style:font-size-complex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DVD-Juegos 2 2023-06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6.193cm" svg:height="0.456cm" draw:transform="rotate (1.5707963267949) translate (2.754cm 8.797cm)">
          <draw:text-box>
            <text:p text:style-name="P4"><text:span text:style-name="T2">DVD-Juegos 2 2023-06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Junio de 2023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Alien Arena 2018.07.21 - Atomic Tanks 6.6 - Battle Tanks 0.9.8083 - Blocktality 1.0.1 - BZFlag 2.4.26 - FLAW 1.3.2 - Hedgewars 1.0.0 - Lugaru HD 1.2 - Mumble 1.4.287 - OpenArena 0.8.8 - PainTown 3.6.0 - Scorched 3D 44 - Taisei 1.3.2 - Teeworlds 0.7.5 - Ultimate Zombie Fighters 0.1 - Warsow 2.1.2 - World of Padman 1.6.2 - Xonotic 0.8.5 - Zero Ballistics 2.0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DVD</text:span></text:p>
          </draw:text-box>
        </draw:frame>
        <draw:frame draw:style-name="gr6" draw:text-style-name="P10" draw:layer="layout" svg:width="4.186cm" svg:height="0.477cm" svg:x="4.102cm" svg:y="13.353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295cm" svg:height="0.477cm" svg:x="10.792cm" svg:y="13.429cm">
          <draw:text-box>
            <text:p text:style-name="P4"><text:span text:style-name="T4">Junio de 2023</text:span></text:p>
          </draw:text-box>
        </draw:frame>
        <draw:frame draw:style-name="gr3" draw:text-style-name="P7" draw:layer="layout" svg:width="5.616cm" svg:height="0.456cm" draw:transform="rotate (-1.5707963267949) translate (17.566cm 8.359cm)">
          <draw:text-box>
            <text:p text:style-name="P4"><text:span text:style-name="T2">DVD-Juegos 2 2023-06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Junio de 2023</text:span></text:p>
          </draw:text-box>
        </draw:frame>
        <draw:frame draw:style-name="gr7" draw:text-style-name="P12" draw:layer="layout" svg:width="9.467cm" svg:height="4.621cm" svg:x="4.927cm" svg:y="20.287cm">
          <draw:text-box>
            <text:p text:style-name="P11"><text:span text:style-name="T5">DVD-Juegos 2 es una recopilación de juegos libres <text:s/>para Windows.</text:span></text:p>
            <text:p text:style-name="P11"><text:span text:style-name="T5"/></text:p>
            <text:p text:style-name="P11"><text:span text:style-name="T5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3" draw:layer="layout" svg:width="7.366cm" svg:height="2.913cm" svg:x="8.084cm" svg:y="16.528cm">
          <draw:text-box>
            <text:p text:style-name="P2"><text:span text:style-name="T6">DVD-Juegos 2</text:span></text:p>
            <text:p text:style-name="P2"><text:span text:style-name="T6">2023-06</text:span></text:p>
          </draw:text-box>
        </draw:frame>
        <draw:frame draw:style-name="gr6" draw:text-style-name="P10" draw:layer="layout" svg:width="4.186cm" svg:height="0.477cm" svg:x="3.943cm" svg:y="26.384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3cm" svg:height="0.477cm" svg:x="10.026cm" svg:y="26.384cm">
          <draw:text-box>
            <text:p text:style-name="P4"><text:span text:style-name="T4">Junio de 2023</text:span></text:p>
          </draw:text-box>
        </draw:frame>
        <draw:frame draw:style-name="gr9" draw:text-style-name="P14" draw:layer="layout" svg:width="4.21cm" svg:height="2.5cm" svg:x="3.957cm" svg:y="16.478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43:01.064000000</dc:date>
    <meta:print-date>2003-10-10T08:27:52</meta:print-date>
    <meta:editing-cycles>63</meta:editing-cycles>
    <meta:editing-duration>PT6H6M17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