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6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3</text:span></text:p>
          </draw:text-box>
        </draw:frame>
        <draw:frame draw:style-name="gr4" draw:text-style-name="P9" draw:layer="layout" svg:width="12.89cm" svg:height="8.867cm" svg:x="3.754cm" svg:y="4.419cm">
          <draw:text-box>
            <text:p text:style-name="P8"><text:span text:style-name="T3">(continuación) </text:span><text:span text:style-name="T4">Komodo Edit 12.0.1 - MariaDB 10.11.2 - Minimum Profit 5.60 - MS Visual C++ 2015 - MS Visual C++ Build Tools 2015 - nginx 1.24 - Node.js 20.0.0 - Notepad++ 8.5.2 - NSIS 3.08 - Packer 1.8.6 - pgAdmin 4 4.7.0 - poedit 3.2.2 - PostgreSQL 15.2 - PowerShell 7.3.4 - PSeInt 2021.06.09 - Python 3.11.3 - Qt Creator 10.0 - Robocode 1.9.5.0 - Ruby Installer DevKit 3.2.2.1 - Rust 1.69 - Scratch 3.29.1 - SVG Cleaner 0.9.5 - Vagrant 2.3.4 - Visual Studio Code 1.77.3 - XAMPP 8.2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y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3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05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yo de 2023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7 - Atom 1.60 - BASIC-256 2.0.0.11 - BlueJ 5.1.0 - CodeLite 17.0.0 - Composer 2.5.5 - DB Browser for SQLite 3.12.2 - Doxygen 1.9.6 - Eclipse C/C++ 2023.03 - Eclipse Java 2023.03 - Eclipse PHP 2023.03 - FileZilla Server 1.5.1 - Firebird 4.0.2 - FlameRobin 0.93.12 - Git 2.40.1 - GitHub Desktop 3.2.2 - Go 1.20.3 - Inno Setup Pack 6.2.2 - Java Runtime Environment 8 update 37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5-01T22:45:07.567000000</dc:date>
    <meta:print-date>2005-01-16T00:28:44</meta:print-date>
    <meta:editing-cycles>73</meta:editing-cycles>
    <meta:editing-duration>PT6H52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