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3-05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Mayo de 2023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Mayo de 2023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3-05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Mayo de 2023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3-05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Mayo de 2023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1.0 - Avoision 1.1 - Big Solitaires 3D 1.4 2008.03.15 - BillardGL 1.75 - Biniax 2 1.30 - Bitefusion 1.0.1 - Black Penguin 0.3 - Blob Wars 2.00 - Blobby Volley 2 1.0 - Bloboats 1.0.2 - Block Attack 2.8.0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5.8 - Chroma 1.20 - Chromium B.S.U. 0.9.13.2 - Clan Bomber 1.05 - Cockatrice 2.8.0 - Color Jam 1.1 - Colossus 2016.01.21 - Connectagram 1.3.3 - CoolDown 0.9.2 - Crack Attack! 1.1.14 - Crates 0.7.1 - Critical Mass 1.0.0 - Cube Trains 1.0 - DigiBand 1.0.2 - Domination 1.2.7 - Domino-Chain 1.1 - Don Ceferino Hazaña 0.97.8 - DOSBox 0.74.3 - Duo 0.10 - EatTheWhistle 3.6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23-05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milia Pinball 0.30.c - Enigma 1.30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8 - gbrainy 2.06 - GLtron 0.7 - GNU Backgammon 1.07.001 - GNU Go 3.8 2010.08.25 - GNUjump 1.0.0 - Hex-a-hop 1.1.0 - Hexalate 1.2.2 - Hodoku 2.2.0 - Holotz's Castle 1.3.14 - I have no tomatoes 1.5 - IceBreaker 2.2.1 - Jag 0.3.2 - Jago Client 6.2 - Jammer The Gardener 1.0 - José 1.4.4 - JSettlers2 2.6.00 - JSoko 2.06 - Jump'n'Bump 1.51 - Jump'n'Bump 1.51 Instalador - Jumpman 1.0.2 - jvgs 0.5 - KBall 1.0 2004.12.16 - kiki the nanobot 1.0.2 - Kobo Deluxe 0.5.1 - Lavirinto 3D  - LBreakoutHD 1.1.2 - Linéo 0.3 - Liquid War 5.6.4 - LMarbles 1.0.8 - LOA 1.0 - M.A.M.E. 0.254 - M.A.R.S. 0.7.4 - Machine Ball 1.0.1 - Magicor 1.1 - Mah-Jong 1.16 - MahJongg Solitaire 3D 1.0.1 - ManiaDrive 1.2 - Manic Digger 2015.10.14 - MazezaM 1.2 beta - Me and My Shadow 0.5.a - MegaMario 1.7 - Mines-Perfect 1.40 - Minetest 5.7.0 - Mirror Magic 3.2.4 - Mole Invasion 0.4 - Mtp Target 1.5.19 - Mumble 1.4.287 - Neverball 1.6.0 - Nikwi Deluxe 2006.08.23 - Njam 1.25 - No Gravity 2.0 - Noiz2sa 0.52 - Numpty Physics 0.3.10 - Oolite 1.90 - Open Arkanoid 1.5 - Open Sonic 0.1.4 - Open Syobon Action RC2 - Open Yahtzee 1.9.3 - OpenClonk 8.1 - OpenTTD 13.1 - Pang Zero 1.3 - Pathological 1.1.2 - Peces 5.2 - Peg-E 1.3.2 - Penguin-Command 1.6.11 - Pengupop 2.2.3 - Performous 1.2 - Pingus 0.7.6 - Pink Pony 1.2.1 - Pioneers 15.6 - PipeWalker 0.9.4 - PiX Bros 0.7 - PiX Frogger 1.1 - PiX Pang 2.1 - Plee the Bear 0.7.0 - PokerTH 1.1.2 - Portable Puzzle Collection 2023.04.30 - Powermanga  - Pro Evolution Chapping 0.43 - PyKaraoke 0.7.1 - PySol Fan Club 2.20.1 - PyTraffic 2.5.3 - Quadra 1.2.0 - Quizzer 0.3.1 - Raid'em 0.3.1 - Ren'Py 8.0.3 2022.09.10 - ReversiFlex 1.1.1 - Rezerwar 0.4.2 - Ri-li 2.0.1 - Rigs of Rods 2022.12 - Robombs 1.0.2 - Rocket Commander 1.1 - Rocks'n'Diamonds 4.3.5.4 - Scid vs PC 4.24 - Scrabble3D 3.1.3 - ScummVM 2.7.0 - Search and Rescue 0.8.2 (datos) - Search and Rescue 0.8.2 (ejecutable) - Secret Maryo Chronicles (Música) 5.0 - Secret Maryo Chronicles 1.9 - Simutrans 123.0.1 - Sint Nicolaas 2.0 - SlamSoccer 2006 1.0.3 - Sokobano 1.0.3 - Space Invaders OpenGL 0.6.1.c - Spacejunk 1.0 - Starfighter 1.1 - Stella 6.7 - Step-by-Step 0.97 - StepMania 5.0.12 - StroQ 0.2 - Sudoku Sensei 2.0 - Super Mario War 1.7 April Fools Edition - Super Methane Brothers 1.4.7 - SuperTux 0.6.3 - Tanglet 1.6.3 - Tetzle 2.2.2 - The Butterfly Effect 0.9.3.1 - The legend of Edgar 1.36 - The Powder Toy 97.0.352 - The Secret Chronicles of Dr. M 2.1.0 - The Ur-Quan Masters 0.8.0 - Those Funny Funguloids 1.06 - Tick5 1.0 - Tile World 1.3.0 - Torus Games 5.6.2 - Tower Toppler 1.1.6 - Trackballs 1.1.2 - Trip on the Funny Boat 1.5 - Tubularix 0.5.1.7 - Tux Climber 0.4 - Tux Football 0.3.1 - TuxFisher 2008.08.31 - Twin Distress 1.1.0 - Twine 2.6.2 - Ultimate Stunts 0.7.7 - UltraStar 0.8.2 - VASSAL 3.6.17 - Vodovod 1.10 - WAtomic 1.2.3.257 - Which way is up? 0.7.0 - WinBoard 4.8.0 - Wizznic 400 - Wormlings 3.0 - Wurmhole 1.0.3 - Xdriller 0.7.2 - XInvaders 3D 1.3.6 - XM Solitaire 1.7 2022.10.15 - XMoto 0.6.2 - XMoto Level Editor 0.7.0 - XPilot 4.5.4 - XPilotNG 4.7.1 - XWelltris 1.0.1 - Xye 0.12.1 - Yo Frankie! 1.1.b (Blender game engine)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