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23-05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23-05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Mayo de 2023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2018.07.21 - Atomic Tanks 6.6 - Battle Tanks 0.9.8083 - Blocktality 1.0.1 - BZFlag 2.4.26 - FLAW 1.3.2 - Hedgewars 1.0.0 - Lugaru HD 1.2 - Mumble 1.4.287 - OpenArena 0.8.8 - PainTown 3.6.0 - Scorched 3D 44 - Taisei 1.3.2 - Teeworlds 0.7.5 - Ultimate Zombie Fighters 0.1 - Warsow 2.1.2 - World of Padman 1.6.2 - Xonotic 0.8.5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Mayo de 2023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23-05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Mayo de 2023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23-05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Mayo de 2023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