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3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3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2.01 - Firefox 112.0.2 - Inkscape 1.2.2 - LibreOffice 7.5.2 - LibreOffice 7.5.2 Ayuda en español - LibreOffice Calc 7.5.2 - LibreOffice Impress 7.5.2 - LibreOffice Writer 7.5.2 - Telegram 4.8.1 - VLC media player 3.0.18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yo de 2023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3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23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3-05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yo de 2023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