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10.0.1 - Inkscape 1.2.2 - LibreOffice 7.5.1 - LibreOffice 7.5.1 Ayuda en español - LibreOffice Calc 7.5.1 - LibreOffice Impress 7.5.1 - LibreOffice Writer 7.5.1 - Telegram 4.6.5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3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3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