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3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3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3-0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Febrero de 2023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2.01 - Anagramarama 0.4 - Ant Renamer 2.12.0 2022.04.18 - Areca Backup 7.5.0 - Ascgen dotNET 2.0.0 - Audacity 3.2.4 - AutoHotkey 2.0.2 - Avidemux 2.8.1 - BiglyBT 3.3.0.0 - BirdFont 5.0.8 - BleachBit 4.4.2 - Blender 3.4.1 - Bulk Crap Uninstaller 5.4 - Calibre 6.12 - Caph 1.1 - Clavier+ 11.3.0 - ConvertAll 0.8.0 - Crack Attack! 1.1.14 - Ditto 3.24.238 - DocFetcher 1.1.25 - eMule 0.60.d - Euler Math Toolbox 2022.05.18 - FileZilla 3.62.2 - Firefox 109.0.1 - Fraqtive 0.4.8 - Frozen Bubble Enhanced 1.0 - FullSync 0.10.4 - GeoGebra 5.0.755 - gImageReader 3.4.1 - GIMP 2.10.32.1 - Gramps 5.1.5 All in one - Handbrake 1.6.1 - HDGraph 1.5.1 - HexChat 2.16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3-02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HomeBank 5.6.1 - HTTrack 3.49.2 - Hugin 2022.0.0 - iCopy 1.7.0 - Inkscape 1.2.2 - Java Runtime Environment 8 update 361 - JClic 0.3.2.17 - Jump'n'Bump 1.51 - Jump'n'Bump 1.51 Instalador - KeePass 2.52 Español - KeePass 2.53 - KeyNote 1.6.5 - Kitsune 3.0 - Klavaro 3.13 - Kodi 20.0 - Krita 5.1.5 - LibreOffice 7.5.0 - LibreOffice 7.50 Ayuda en español - LibreOffice Calc 7.5.0 - LibreOffice Impress 7.5.0 - LibreOffice Writer 7.5.0 - Luminance HDR 2.6.0 - MahJongg Solitaire 3D 1.0.1 - Marble 2.2.0 - MD5summer - MediaInfo 22.12 - Microsoft PowerToys 0.67.0 - Miranda NG 0.96.1 - Mixxx 2.3.3 - muCommander 1.1.0 - MuseScore 4.0.1 - Password Safe 3.62 - PDF Split and Merge 5.0.2 - PDFCreator 5.0.3 - PeaZip 9.0.0 - Peg-E 1.3.2 - PicToBrick 1.0 - PNotes.NET 3.8.2.2 - Pooter 5.3 - Portable Puzzle Collection 2023.02.04 - PosteRazor 1.5.2 - ProjectLibre 1.9.3 - PyTraffic 2.5.3 - Remove Empty Directories 2.2 - Ri-li 2.0.1 - Rocks'n'Diamonds 4.3.4.0 - S.M.A.R.T. Monitoring Tools 7.3.1 - Scribus 1.4.8 - Sebran 1.49 2011.04.04 - Secret Maryo Chronicles 1.9 - ShareX 15.0.0 - Sigil 1.9.20 - Sozi 22.03.25 - Subtitle Edit 3.6.11 - Subtitler 1.5.5 - Sumatra PDF 3.4.6 - Super Mario War 1.7 April Fools Edition - Sweet Home 3D 7.0.2 - Tanglet 1.6.3 - Task Coach 1.4.6 - Teeworlds 0.7.5 - Telegram 4.6.0 - Tesseract-OCR 3.04.00 Diccionario español - Tesseract-OCR 5.3.0 - Thunderbird 102.7.1 - Timeline 2.8.0 - Tor Browser 12.0.2 - TreeSheets 2023.02.01 - UltraVNC 1.3.8.1 - VeraCrypt 1.25.9 - VirtualBox 7.0.6 - VLC media player 3.0.18 - WinMerge 2.16.26 - WinSCP 5.21.7 - Xcas 2023.01.20 - Xournal++ 1.1.3 - YACReader 9.11.0 - Zim 0.75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Febrer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meta:creation-date>2003-10-09T18:36:40</meta:creation-date>
    <dc:date>2023-02-05T23:18:13.618000000</dc:date>
    <meta:print-date>2003-10-10T08:27:52</meta:print-date>
    <meta:editing-cycles>66</meta:editing-cycles>
    <meta:editing-duration>PT6H15M6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