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09.0.1 - Inkscape 1.2.2 - LibreOffice 7.5.0 - LibreOffice 7.50 Ayuda en español - LibreOffice Calc 7.5.0 - LibreOffice Impress 7.5.0 - LibreOffice Writer 7.5.0 - Telegram 4.6.0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