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icToBrick 1.0 - PNotes.NET 3.8.2.2 - Pooter 5.3 - Portable Puzzle Collection 2022.11.02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8 - Subtitler 1.5.5 - Sumatra PDF 3.4.6 - Super Mario War 1.7 April Fools Edition - Sweet Home 3D 7.0.2 - Tanglet 1.6.2 - Task Coach 1.4.6 - Teeworlds 0.7.5 - Telegram 4.3.0 - Tesseract-OCR 3.04.00 Diccionario español - Tesseract-OCR 5.2.0 2022.07.12 - Thunderbird 102.4.2 - Timeline 2.7.0 - Tor Browser 11.5.7 - TreeSheets 2022.09.17 - UltraVNC 1.3.8.1 - VeraCrypt 1.25.9 - VirtualBox 7.0.2 - VLC media player 3.0.17.4 - <text:s/>WinMerge 2.16.24 - WinSCP 5.21.5 - Xcas 1.9.0 2022.11.04 - Xournal++ 1.1.2 - YACReader 9.10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1 - AutoHotkey 1.1.35.00 - Avidemux 2.8.1 - BiglyBT 3.2.0.0 - BirdFont 4.31.0 - BleachBit 4.4.2 - Blender 3.3.1 - Bulk Crap Uninstaller 5.4 - Calibre 6.8.0 - Caph 1.1 - Clavier+ 11.2.1 - ConvertAll 0.8.0 - Crack Attack! 1.1.14 - Ditto 3.24.238 - DocFetcher 1.1.25 - eMule 0.60.d - Euler Math Toolbox 2022.05.18 - FileZilla 3.61 - Firefox 106.0.5 - Fraqtive 0.4.8 - Frozen Bubble Enhanced 1.0 - FullSync 0.10.4 - GeoGebra 5.0.742 - gImageReader 3.4.0 - GIMP 2.10.32.1 - Gramps 5.1.5 All in one - Handbrake 1.5.1 - HDGraph 1.5.1 - HexChat 2.16.1 - HomeBank 5.5.8 - HTTrack 3.49.2 - Hugin 2021.0.0 - iCopy 1.7.0 - Inkscape 1.2.1 - Java Runtime Environment 8 update 351 - JClic 0.3.2.17 - Jump'n'Bump 1.51 - Jump'n'Bump 1.51 Instalador - KeePass 2.52 - KeePass 2.52 Español - KeyNote 1.6.5 - Kitsune 3.0 - Klavaro 3.13 - Kodi 19.4 - Krita 5.1.3 - LibreOffice 7.4.2 - LibreOffice 7.4.2 Ayuda en español - LibreOffice Calc 7.4.2 - LibreOffice Impress 7.4.2 - LibreOffice Writer 7.4.2 - Luminance HDR 2.6.0 - MahJongg Solitaire 3D 1.0.1 - Marble 2.2.0 - MD5summer - MediaInfo 22.09 - Microsoft PowerToys 0.64.0 - Miranda NG 0.96.1 - Mixxx 2.3.3 - muCommander 1.1.0.1 - MuseScore 3.6.2 - Password Safe 3.60 - PDF Split and Merge 4.3.4 - PDFCreator 5.0.1 - PeaZip 8.9.0 - Peg-E 1.3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1-07T00:39:23.382000000</dc:date>
    <meta:print-date>2005-02-19T23:28:02</meta:print-date>
    <meta:editing-cycles>94</meta:editing-cycles>
    <meta:editing-duration>PT11H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