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style:paragraph-properties fo:margin-left="0cm" fo:margin-right="0cm" fo:line-height="106%" fo:text-align="justify" fo:text-indent="0cm"/>
      <style:text-properties fo:font-size="8.89999961853027pt" style:font-size-asian="8.89999961853027pt" style:font-size-complex="8.89999961853027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89999961853027pt" style:font-size-asian="8.89999961853027pt" style:font-size-complex="8.89999961853027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8.89999961853027pt" fo:font-style="normal" fo:text-shadow="none" style:text-underline-style="none" fo:font-weight="normal" style:font-name-asian="Lucida Sans Unicode" style:font-size-asian="8.89999961853027pt" style:font-style-asian="normal" style:font-weight-asian="normal" style:font-name-complex="Tahoma" style:font-size-complex="8.89999961853027pt" style:font-style-complex="normal" style:font-weight-complex="normal" style:font-relief="none"/>
    </style:style>
    <style:style style:name="T8" style:family="text">
      <style:text-properties style:font-name="Arial" fo:font-size="8.89999961853027pt" style:font-size-asian="8.89999961853027pt" style:font-size-complex="8.8999996185302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2-1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Noviembre de 2022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2-1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Noviembre de 2022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2-11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Noviembre de 2022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22.01 - A note 4.2.4 2012.10.05 - Ant Renamer 2.12.0 2022.04.18 - Areca Backup 7.5.0 - Art of Illusion 3.2.0 - Ascgen dotNET 2.0.0 - AstroGrep 4.4.8 - Audacity 3.2.1 - AutoHotkey 1.1.35.00 - Avidemux 2.8.1 - AVStoDVD 2.8.9 - BiglyBT 3.2.0.0 - BirdFont 4.31.0 - BleachBit 4.4.2 - Blender 3.3.1 - BOINC 7.20.2 - Bulk Crap Uninstaller 5.4 - Calibre 6.8.0 - cdrTools FrontEnd 1.5.9 - Clavier+ 11.2.1 - CopyQ 6.3.1 - Disk Imager 1.4 - Ditto 3.24.238 - DocFetcher 1.1.25 - Double Commander 1.0.8 - DrawPile 2.1.20 - Duplicati 2.0.6.3 beta - DVDStyler 3.2.1 - EasyTAG 2.4.3 - eMule 0.60.d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8">Ext2Fsd 0.69.1044 - Far Manager 3.0.6000 - FileVerifier++ 0.6.3 - FileZilla 3.61 - Firefox 106.0.5 - FLAC 1.4.2 - FlacSquisher 1.3.9 - FocusWriter 1.8.3 - Folder Size 2.6 - FontForge 2022.03.08 - fre:ac 1.1.6 - Free Manga Downloader 0.9.156 - FreeFileSync 11.27 - Frhed 1.6.0 - FullSync 0.10.4 - GanttProject 3.2.3230 - Giada 0.23.0 - gImageReader 3.4.0 - GIMP 2.10.32.1 - GnuCash 4.12 - Gpg4win 4.0.4 - Greenshot 1.2.10.6 - Handbrake 1.5.1 - HashCheck 2.4.0 - HDGraph 1.5.1 - HexChat 2.16.1 - HomeBank 5.5.8 - HTTrack 3.49.2 - Hugin 2021.0.0 - iCopy 1.70 - Impressive 0.13.1 - Infra Recorder 0.53 - Inkscape 1.2.1 - Java Runtime Environment 8 update 351 - Jitsi 2.10.5550 - JPEGView 1.0.37 - KDiff3 1.9.6 - KeePass 2.52 - KeePass 2.52 Español - Keme Contabilidad 3.2.2.2 - Keme Contabilidad 3.2.2.2 Módulo de facturación - KeyNote 1.6.5 - Kid3 3.9.2 - Kodi 19.4 - Krita 5.1.3 - LibreCAD 2.1.3 - LibreOffice 7.4.2 - LibreOffice 7.4.2 Ayuda en español - LibreOffice Calc 7.4.2 - LibreOffice Impress 7.4.2 - LibreOffice Writer 7.4.2 - Linphone 4.4.11 - LMMS 1.2.2 - Luminance HDR 2.6.0 - MD5summer - MediaInfo 22.09 - Miranda NG 0.96.1 - Mixxx 2.3.3 - MoneyManagerEX 1.6.0 - MP3 Diags 1.2.0.3 - MP3Gain 1.2.5 - NAPS2 6.1.2 - nomacs 3.16 - Open Hardware Monitor 0.9.6 beta - Password Safe 3.60 - PDF Split and Merge 4.3.4 - PdfBooklet 3.1.5 2021.05.28 - PDFCreator 5.0.1 - PeaZip 8.9.0 - PicToBrick 1.0 - PNotes.NET 3.8.2.2 - Pooter 5.3 - PosteRazor 1.5.2 - Potrace 1.16 - Process Hacker 2.39 - ProjectLibre 1.9.3 - PuTTY 0.78 - qBittorrent 4.4.5 - Rachota 2.4 2022.03.15 - RawTherapee 5.8 - RedNoteBook 2.26 - Remove Empty Directories 2.2 - RSSOwl 2.2.1 - S.M.A.R.T. Monitoring Tools 7.3.1 - Scan Tailor 0.9.11.1 - Scribus 1.4.8 - ShareX 14.1.0 - Shotcut 22.10.25 - Sigil 1.9.20 - Snappy Driver Installer 1.22.1 - Sozi 22.03.25 - Subtitle Edit 3.6.8 - Sumatra PDF 3.4.6 - Sweet Home 3D 7.0.2 - Syncthing 1.22.1 - Task Coach 1.4.6 - Telegram 4.3.0 - Tesseract-OCR 3.04.00 Diccionario español - Tesseract-OCR 5.2.0 2022.07.12 - Test Disk / PhotoRec 7.2 - Thunderbird 102.4.2 - TightVNC 2.8.63 - Timeline 2.7.0 - ToDoList 8.1.14 - Tor Browser 11.5.7 - TreeSheets 2022.09.17 - UFRaw 0.19.2 - UltraDefrag 7.1.4 - UltraVNC 1.3.8.1 - VeraCrypt 1.25.9 - VirtuaWin 4.5 - VLC media player 3.0.17.4 - WikidPad 2.2 - Win32 Disk Imager 1.0.0 - WinFF 1.5.5 - WinMerge 2.16.24 - WinSCP 5.21.5 - ZebraTrace 0.6 - Zim 0.75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Noviembre de 202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0.3$Windows_X86_64 LibreOffice_project/f85e47c08ddd19c015c0114a68350214f7066f5a</meta:generator>
    <meta:creation-date>2003-10-09T18:36:40</meta:creation-date>
    <dc:date>2022-11-07T00:37:12.672000000</dc:date>
    <meta:print-date>2003-10-10T08:27:52</meta:print-date>
    <meta:editing-cycles>68</meta:editing-cycles>
    <meta:editing-duration>PT6H19M3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