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2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2-1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Noviembre de 2022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2.01 - Firefox 106.0.5 - Inkscape 1.2.1 - LibreOffice 7.4.2 - LibreOffice 7.4.2 Ayuda en español - LibreOffice Calc 7.4.2 - LibreOffice Impress 7.4.2 - LibreOffice Writer 7.4.2 - Telegram 4.3.0 - VLC media player 3.0.17.4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Noviembre de 2022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2-1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Noviembre de 2022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2-1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Noviembre de 2022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