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8.60000038146973pt" style:font-size-asian="8.60000038146973pt" style:font-size-complex="8.6000003814697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0000038146973pt" style:font-size-asian="8.60000038146973pt" style:font-size-complex="8.60000038146973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0000038146973pt" fo:font-style="normal" fo:text-shadow="none" style:text-underline-style="none" fo:font-weight="normal" style:font-name-asian="Lucida Sans Unicode" style:font-size-asian="8.60000038146973pt" style:font-style-asian="normal" style:font-weight-asian="normal" style:font-name-complex="Tahoma" style:font-size-complex="8.60000038146973pt" style:font-style-complex="normal" style:font-weight-complex="normal" style:font-relief="none"/>
    </style:style>
    <style:style style:name="T8" style:family="text">
      <style:text-properties style:font-name="Arial" fo:font-size="8.60000038146973pt" style:font-size-asian="8.60000038146973pt" style:font-size-complex="8.6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9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Septiem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1.3 - AutoHotkey 1.1.34.04 - Avidemux 2.8.0 - AVStoDVD 2.8.9 - BiglyBT 3.1.0.0 - BirdFont 4.30.7 - BleachBit 4.4.2 - Blender 3.2.2 - BOINC 7.20.2 - Bulk Crap Uninstaller 5.4 - Calibre 6.4.0 - CamStudio 2.7.r316 2015.05.18 - CamStudio Codec 1.5 - cdrTools FrontEnd 1.5.9 - Clavier+ 11.2.1 - CopyQ 6.2.0 - Daphne 2.04 2020.08.26 - Disk Imager 1.4 - Ditto 3.24.214 - DocFetcher 1.1.25 - Double Commander 1.0.6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DrawPile 2.1.20 - Duplicati 2.0.6.3 beta - DVDStyler 3.2.1 - EasyTAG 2.4.3 - eMule 0.50.a - Ext2Fsd 0.69.1044 - Far Manager 3.0.6000 - FileVerifier++ 0.6.3 - FileZilla 3.57.0 -Firefox 104.0.1 - FLAC 1.3.4 - FlacSquisher 1.3.9 - FocusWriter 1.8.2 - Folder Size 2.6 - FontForge 2022.03.08 - fre:ac 1.1.6 - Free Manga Downloader 0.9.156 - FreeFileSync 11.25 - Frhed 1.6.0 - FullSync 0.10.4 - GanttProject 3.2.3230 - Giada 0.22.0 - gImageReader 3.4.0 - GIMP 2.10.32.1 - GnuCash 4.11.1 - Gpg4win 4.0.3 - Greenshot 1.2.10.6 - Handbrake 1.5.1 - HashCheck 2.4.0 - HDGraph 1.5.1 - HexChat 2.16.1 - HomeBank 5.5.6 - HTTrack 3.49.2 - Hugin 2021.0.0 - iCopy 1.7.0 - Impressive 0.13.1 - Infra Recorder 0.53 - Inkscape 1.2.1 - Java Runtime Environment 8 update 341 - Jitsi 2.10.5550 - JPEGView 1.0.37 - KDiff3 1.9.6 - KeePass 2.51 Español - KeePass 2.51.1.1 - Keme Contabilidad 3.2.2.1 - Keme Contabilidad 3.2.2.1 Módulo de facturación - KeyNote 1.6.5 - Kid3 3.9.2 - Kodi 19.4 - Krita 5.1.0 - LibreCAD 2.1.3 - LibreOffice 7.4.0 - LibreOffice 7.4.0 Ayuda en español - LibreOffice Calc 7.4.0 - LibreOffice Impress 7.4.0 - LibreOffice Writer 7.4.0 - Linphone 4.4.9 - LMMS 1.2.2 - LockNote 1.0.5 - Luminance HDR 2.6.0 - MD5summer - MediaInfo 22.06 - Miranda NG 0.96.1 - Mixxx 2.3.3 - MoneyManagerEX 1.5.20 - MP3 Diags 1.2.0.3 - MP3Gain 1.2.5 - NAPS2 6.1.2 - nomacs 3.16 - Open Hardware Monitor 0.9.6 beta - Password Safe 3.59 - PDF Split and Merge 4.3.3 - PdfBooklet 3.1.5 2021.05.28 - PDFCreator 4.4.3 - PeaZip 8.8.0 - PicToBrick 1.0 - PNotes.NET 3.8.2.2 - Pooter 5.3 - PosteRazor 1.5.2 - Potrace 1.16 - Process Hacker 2.39 - ProjectLibre 1.9.3 - PuTTY 0.77 - PuTTY Tray 0.67.t029 - qBittorrent 4.4.5 - Rachota 2.4 2022.03.15 - RawTherapee 5.8 - RedNoteBook 2.25 - Remove Empty Directories 2.2 - RSSOwl 2.2.1 - S.M.A.R.T. Monitoring Tools 7.3.1 - Scan Tailor 0.9.11.1 - Scribus 1.4.8 - ShareX 14.1.0 - Shotcut 22.06.23 - Sigil 1.9.20 - Snappy Driver Installer 1.22.1 - Sozi 22.03.25 - Subtitle Edit 3.6.7 - Sumatra PDF 3.4.6 - Sweet Home 3D 7.0.2 - Syncthing 1.20.4 - Task Coach 1.4.6 - Telegram 4.1.1 - Tesseract-OCR 3.04.00 Diccionario español - Tesseract-OCR 5.2.0 2022.07.12 - Test Disk / PhotoRec 7.2 - Thunderbird 102.2.1 - TightVNC 2.8.63 - Timeline 2.7.0 - ToDoList 8.1.10 - Tor Browser 11.5.2 - TreeSheets 2018.04.30 - UFRaw 0.19.2 - UltraDefrag 7.1.4 - UltraVNC 1.3.8.1 - VeraCrypt 1.25.9 - VirtualDub 1.10.4 - VirtuaWin 4.5 - VLC media player 3.0.17.4 - WikidPad 2.2 - Win32 Disk Imager 1.0.0 - WinFF 1.5.5 - WinMerge 2.16.22 - WinSCP 5.21.2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Sept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09-04T23:01:28.837000000</dc:date>
    <meta:print-date>2003-10-10T08:27:52</meta:print-date>
    <meta:editing-cycles>68</meta:editing-cycles>
    <meta:editing-duration>PT6H18M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