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2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2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2 - Lost Labyrinth 4.4.1 - MegaGlest 3.13.0 - MegaMek 0.48.0 - MotoGT 2011.05.08 - Mumble Client 1.4.230 - Naev 0.9.3 2022.04.04 - NetHack 3.6.6 2021.01.25 - OpenRA 2021.03.21 - Pax Britannica 2010.11.16 - Pixel Wheels 0.23.0 - Racer 1.10 - Shattered Pixel Dungeon 1.3.1 - Speed Dreams 2.2.3 - Stendhal 1.40 - SuperTuxKart 1.3 - The battle for Wesnoth 1.16.4 - Toy Cars 0.3.10 - Tux Racer 0.61.a - Unknown Horizons 2019.1.214 - Warzone 2100 Resurrection Project 4.2.7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2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2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