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80000019073486pt" style:font-size-asian="8.80000019073486pt" style:font-size-complex="8.8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80000019073486pt" style:font-size-asian="8.80000019073486pt" style:font-size-complex="8.8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80000019073486pt" style:font-size-asian="8.80000019073486pt" style:font-size-complex="8.8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2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2-06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nio de 2022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53 - Argumentative 0.5.55 - BASIC-256 2.0.0.11 - Brewtarget 2.3.0 - C.a.R. 20 - Celestia 1.6.2.2 - Connectagram 1.3.2 - Context Free 3.3.1 - ConvertAll 0.8.0 - CubeTest 0.9.3 - Curved Spaces 3.7.1 - Daylight Chart 4.1.1 - Denemo 2.6 - Euler Math Toolbox 2022.05.18 - eXeLearning 2.6 - FANN 2.2.0 - Fast Floating Fractal Fun 3.2.3 - FMSLogo 8.3.2 - ForcePAD 2.5.2 - FractalForge 2.8.2 - Fraqtive 0.4.8 - Freeplane 1.10.2 - Gambit 16.0.2 - GCompris QT 2.4 - GConjugo 0.8.0 - GenealogyJ 3.0 - GeoGebra 5.0.709 - Geometria 4.0 2016.04.18 - gmorgan 0.24 - GNS3 2.2.32 - GNU Gluco Control 0.7.0 - gnuplot 5.4.3 - Golly 4.1 - Gramps 5.1.5 All in one - Graph 4.4.2 2013.09.23 - GraphCalc 4.0.1 - gretl 2022.a - Gtypist 2.9.5 - Hydrogen 1.1.1 - Jalmus 2.3 2013.04.22 - JAME 6.2.1 - Java Runtime Environment 8 update 333 - JClic 0.3.2.16 - JConvert 1.1.0 - JMCAD 09.157 - Jmol 14.32.59 - K3DSurf 0.6.2 - Kana no quiz 1.9.5 - Kitsune 3.0 - Klavaro 3.13 - Knitter 0.5.6 - LenMus 6.0.0 - LettersFall 5 - Lilypond 2.22.2 - LPSolve IDE 5.5.2.11 - MALTED 3.0 2012.10.23 - Marble 2.2.0 - Mathomatic 16.0.5 - Matrex 2.2 - Maxima 5.46.0 - Memorize Words Flashcard System 2.1.1.0 - Midi Sheet Music 2.6 - Mnemosyne 2.8 - MuseScore 3.6.2 - Numerical Chamaleon 3.0.0 - OpenSong 3.4.8 - PreviSat 4.0.8.1 - PSeInt 2021.06.09 - PSPP 1.5.3 - Pyromaths 21.8.2 - Qucs 0.0.19 - R 4.2.0 - Reference Finder 4.0.1 - Robocode 1.9.4.5 - RStudio 2022.2.3.492 - Scratch 3.29.1 - Sebran 1.49 2011.04.04 - Simfit 7.9.9 - Sky Chart 4.2.1 - Solfege 3.22.2 - Sonic Pi 3.3.1 - Speech and Debate Timekeeper 2.4.1 - SpeedCrunch 0.12 - SportsTracker 7.9.0 - Squeak 5.3.19459 - Stellarium 0.22.1 - Structure Synth 1.5.0 - Tagaini Jisho 1.2.0 - Tanglet 1.6.1.1 - Thonny 3.3.13 - TinyCAD 3.00.04 - TreeMaker 5.0.1 - Tux of Math Command 2.0.2 - Tux Paint 0.9.28 - Tux Paint Stamps 2022.06.04 - TuxGuitar 1.5.6 - TuxMathScrabble 0.5.7 2009.05.09 - TuxType2 1.8.1 - TuxWordSmith 0.6.7 2009.05.09 - TypeFaster 0.2.1 Español - TypeFaster 0.4.2 - Veyon 4.7.3 - Virtual MIDI Piano Keyboard 0.8.7 - WikSpeak 1.1 stand-alone - Workrave 1.10.50 - WXTide 4.7 - Xaos 4.2 - Xcas 1.9.0 2022.05.03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Junio de 2022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2-06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nio de 2022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2-06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Junio de 2022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6-05T20:29:02.877000000</dc:date>
    <meta:print-date>2005-01-16T00:28:44</meta:print-date>
    <meta:editing-cycles>74</meta:editing-cycles>
    <meta:editing-duration>PT6H54M4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