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2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2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1.07 - Firefox 101 - Inkscape 1.2 - LibreOffice 7.3.3 - LibreOffice 7.3.3 Ayuda en español - LibreOffice Calc 7.3.3 - LibreOffice Impress 7.3.3 - LibreOffice Writer 7.3.3 - Telegram 3.7.3 - VLC media player 3.0.17.4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2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2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2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2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2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