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2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2-05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yo de 2022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attle Tanks 0.9.8083 - Blocktality 1.0.1 - BZFlag 2.4.24 - FLAW 1.3.2 - Hedgewars 1.0.0 - Lugaru HD 1.2 - Mumble Client 1.4.230 - OpenArena 0.8.8 - PainTown 3.6.0 - Scorched 3D 44 - Taisei 1.3.2 - Teeworlds 0.7.5 - Ultimate Zombie Fighters 0.1 - Warmux 11.04.1 - Warsow 2.1.2 - World of Padman 1.6.2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yo de 2022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2-05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yo de 2022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2-05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yo de 2022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