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017C610DA49736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75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3.71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1.729cm"/>
      <style:paragraph-properties style:writing-mode="lr-tb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2.986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1pt" style:font-size-asian="11pt" style:font-size-complex="11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1pt" style:font-size-asian="11pt" style:font-size-complex="11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1pt" style:font-size-asian="11pt" style:font-size-complex="11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1pt" style:font-size-asian="11pt" style:font-size-complex="11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font-relief="none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22-04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22-04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Abril de 2022</text:span></text:p>
          </draw:text-box>
        </draw:frame>
        <draw:frame draw:style-name="gr4" draw:text-style-name="P9" draw:layer="layout" svg:width="12.89cm" svg:height="8.755cm" svg:x="3.754cm" svg:y="4.531cm">
          <draw:text-box>
            <text:p text:style-name="P8"><text:span text:style-name="T3">(continuación) </text:span><text:span text:style-name="T4">Inno Setup Pack 6.2.0 - Java Runtime Environment 8 update 321 - Komodo Edit 12.0.1 - MariaDB 10.7.3 - Minimum Profit 5.58 - MS Visual C++ 2015 - MS Visual C++ Build Tools 2015 - nginx 1.21.6 - Node.js 17.8.0 - Notepad++ 8.3.3 - NSIS 3.08 - Packer 1.8.0 - pgAdmin 4 6.6 - poedit 3.0.1 - PostgreSQL 14.2 - PowerShell 7.2.1 - PSeInt 2021.06.09 - Python 3.10.4 - Qt Creator 7.0.0 - Robocode 1.9.4.5 - Ruby Installer DevKit 3.1.1.1 - Rust 1.59 - Scratch 3.29.1 - SVG Cleaner 0.9.5 - Vagrant 2.2.19 - Visual Studio Code 1.66 - XAMPP 8.1.4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6">Abril de 2022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22-04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Abril de 2022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22-04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6">Abril de 2022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1" draw:text-style-name="P17" draw:layer="layout" svg:width="11.325cm" svg:height="2.986cm" svg:x="4.034cm" svg:y="23.482cm">
          <draw:text-box>
            <text:p text:style-name="P16"><text:span text:style-name="T4">Apache NetBeans 13 - Atom 1.60 - BASIC-256 2.0.0.11 - BlueJ 5.0.3 - CodeLite 15.0 - Composer 6.3.0 - DB Browser for SQLite 3.12.2 - Doxygen 1.9.3 - Eclipse C/C++ 22.03 - Eclipse Java 22.03 - Eclipse PHP 22.03 - FileZilla Server 1.1.0 - Firebird 4.0.1 - FlameRobin 0.9.3.11 - Git 2.35.1.2 - GitHub Desktop 2.9.12 - Go 1.18 - HM NIS Edit 2.0.3 - (sigue detrás)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2.3.2$Windows_X86_64 LibreOffice_project/d166454616c1632304285822f9c83ce2e660fd92</meta:generator>
    <meta:creation-date>2003-10-09T18:36:40</meta:creation-date>
    <dc:date>2022-04-06T01:34:59.719000000</dc:date>
    <meta:print-date>2005-01-16T00:28:44</meta:print-date>
    <meta:editing-cycles>73</meta:editing-cycles>
    <meta:editing-duration>PT6H52M24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