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7 - Anagramarama 0.4 - Ant Renamer 2.12.0 2022.01.26 - Areca Backup 7.5.0 - Ascgen dotNET 2.0.0 - Audacity 3.1.3 - AutoHotkey 1.1.33.10 - Avidemux 2.8.0 - BiglyBT 3.0.0.0 - BirdFont 4.27.2 - BleachBit 4.4.2 - Blender 3.1.2 - Brain Workshop 4.8.7 - Bulk Crap Uninstaller 5.2 - Calibre 5.40 - Caph 1.1 - Clavier+ 11.2.0 - ConvertAll 0.8.0 - Crack Attack! 1.1.14 - Ditto 3.24.214 - DocFetcher 1.1.25 - eMule 0.50.a - Euler Math Toolbox 2022.03.14 - FileZilla 3.57.0 - Firefox 98.0.2 - FLAC 1.3.2 - FlacSquisher 1.3.9 - Fraqtive 0.4.8 - FreeTumble 1.0 - Frozen Bubble Enhanced 1.0 - FullSync 0.10.4 - GeoGebra 5.0.697 - gImageReader 3.4.0 - GIMP 2.10.30 - Gramps 5.1.5 All in one - Handbrake 1.5.1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exChat 2.16.1 - HomeBank 5.5.4 - HTTrack 3.49.2 - Hugin 2021.0.0 - iCopy 1.7.0 - Inkscape 1.1.2 - Java Runtime Environment 8 update 321 - JClic 0.3.2.16 - Jump'n'Bump 1.51 - Jump'n'Bump 1.51 Instalador - KeePass 2.50 - KeePass 2.50 Español - KeyNote 1.6.5 - Kitsune 3.0 - Klavaro 3.13 - Kodi 19.4 - Krita 5.0.2 - LibreOffice 7.3.2 - LibreOffice 7.3.2 Ayuda en español - LibreOffice Calc 7.3.2 - LibreOffice Impress 7.3.2 - LibreOffice Writer 7.3.2 - LockNote 1.0.5 - Luminance HDR 2.6.0 - MahJongg Solitaire 3D 1.0.1 - Marble 2.2.0 - MD5summer - MediaInfo 22.03 - Microsoft PowerToys 0.57.0 - Miranda NG 0.95.13.1 - Mixxx 2.3.2 - muCommander 0.9.7 - MuseScore 3.6.2 - Password Safe 3.58 - PDF Split and Merge 4.2.12 - PDFCreator 4.4.2 - PeaZip 8.5.0 - Peg-E 1.3.0 - PicToBrick 1.0 - PNotes.NET 3.8.2.2 - Pooter 5.3 - Portable Puzzle Collection 2022.01.28 - PosteRazor 1.5.2 - ProjectLibre 1.9.3 - PyTraffic 2.5.3 - Remove Empty Directories 2.2 - Ri-li 2.0.1 - Rocks'n'Diamonds 4.3.1.1 - S.M.A.R.T. Monitoring Tools 7.3.1 - Scribus 1.4.8 - Sebran 1.49 2011.04.04 - Secret Maryo Chronicles 1.9 - ShareX 13.7.0 - Sigil 1.9.2 - Sozi 22.03.25 - SpeedCrunch 0.12 - Stellarium 0.22 - Subtitle Edit 3.6.5 - Sumatra PDF 3.3.3 - Super Mario War 1.7 April Fools Edition - Sweet Home 3D 6.6 - Tanglet 1.6.1.1 - Task Coach 1.4.6 - Teeworlds 0.7.5 - Telegram 3.6.1 - Tesseract-OCR 3.04.00 Diccionario español - Tesseract-OCR 5.0.1 2022.01.18 - Test Disk / PhotoRec 7.2 - Thunderbird 91.7 - Timeline 2.6.0 - Tor Browser 11.0.9 - TreeSheets 2018.04.30 - UltraVNC 1.3.8.1 - VeraCrypt 1.25.9 - VirtualBox 6.1.32 - VLC media player 3.0.16 - WinMerge 2.16.18 - WinSCP 5.9.16 - Xcas 2022.03.22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4-06T01:32:17.681000000</dc:date>
    <meta:print-date>2003-10-10T08:27:52</meta:print-date>
    <meta:editing-cycles>66</meta:editing-cycles>
    <meta:editing-duration>PT6H15M1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