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98.0.2 - Inkscape 1.1.2 - LibreOffice 7.3.2 - LibreOffice 7.3.2 Ayuda en español - LibreOffice Calc 7.3.2 - LibreOffice Impress 7.3.2 - LibreOffice Writer 7.3.2 - Telegram 3.6.1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