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3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2</text:span></text:p>
          </draw:text-box>
        </draw:frame>
        <draw:frame draw:style-name="gr4" draw:text-style-name="P9" draw:layer="layout" svg:width="12.89cm" svg:height="8.736cm" svg:x="3.754cm" svg:y="4.55cm">
          <draw:text-box>
            <text:p text:style-name="P8"><text:span text:style-name="T3">(continuación) </text:span><text:span text:style-name="T4">MS Visual C++ 2015 - MS Visual C++ Build Tools 2015 - nginx 1.21.6 - Node.js 17.6.0 - Notepad++ 8.3.2 - NSIS 3.08 - Packer 1.8.0 - pgAdmin 4 4 6.3 - poedit 3.0.1 - PostgreSQL 14.2 - PowerShell 7.2.1 - PSeInt 2021.06.09 - Python 3.10.2 - Qt Creator 6.0.2 - Robocode 1.9.4.4 - Ruby Installer DevKit 3.1.1.1 - Rust 1.59 - Scratch 3.29.1 - SVG Cleaner 0.9.5 - Vagrant 2.2.19 - Visual Studio Code 1.65 - XAMPP 8.1.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rz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3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rzo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3 - Atom 1.59 - BASIC-256 2.0.0.11 - BlueJ 5.0.2 - CodeLite 15.0 - Composer 6.3.0 - DB Browser for SQLite 3.12.2 - Doxygen 1.9.3 - Eclipse C/C++ 21.12 - Eclipse Java 21.12 - Eclipse PHP 21.12 - FileZilla Server 1.1.0 - Firebird 4.0.1 - FlameRobin 0.9.3.11 - Git 2.35.1.2 - GitHub Desktop 2.9.11 - Go 1.17.8 - HM NIS Edit 2.0.3 - Inno Setup Pack 6.2.0 - Java Runtime Environment 8 update 321 - Komodo Edit 12.0.1 - MariaDB 10.7.3 - Minimum Profit 5.57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3-06T23:17:48.675000000</dc:date>
    <meta:print-date>2005-01-16T00:28:44</meta:print-date>
    <meta:editing-cycles>73</meta:editing-cycles>
    <meta:editing-duration>PT6H52M2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