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568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22-03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22-03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Marzo de 2022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21.07 - Firefox 97.0.2 - Inkscape 1.1.2 - LibreOffice 7.3.1 - LibreOffice 7.3.1 Ayuda en español - LibreOffice Calc 7.3.1 - LibreOffice Impress 7.3.1 - LibreOffice Writer 7.3.1 - Telegram 3.5.1 - VLC media player 3.0.16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Marzo de 2022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22-03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Marzo de 2022</text:span></text:p>
          </draw:text-box>
        </draw:frame>
        <draw:frame draw:style-name="gr7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22-03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Marzo de 2022</text:span></text:p>
          </draw:text-box>
        </draw:frame>
        <draw:frame draw:style-name="gr9" draw:text-style-name="P14" draw:layer="layout" svg:width="5.078cm" svg:height="3.012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2:18.768000000</dc:date>
    <meta:print-date>2003-10-10T08:27:52</meta:print-date>
    <meta:editing-cycles>61</meta:editing-cycles>
    <meta:editing-duration>PT6H5M4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